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garage/berging, Lindenlaan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C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ndenlaan 33 Alkmaar:</text:span> het vergroten van een garage/berging </text:p>
            <text:p text:style-name="common-al">Datum einde bezwaartermijn: 17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6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garage/berging, Lindenlaan 3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0</meta:user-defined>
    <meta:user-defined meta:name="OVERHEIDop.GmbID/DC.identifier">gmb-2018-74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C 33</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14 516053</meta:user-defined>
    <meta:user-defined meta:name="OVERHEIDop.versieInformatie"/>
  </office:meta>
</office:document-meta>
</file>