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D Bekkerstr 12, 5236 AP, ’s-Hertogenbosch, uitbreiding woning aan de achterzijde op bestaan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
            <text:span text:style-name="nadrukcur">Burgemeester D </text:span>
            <text:span text:style-name="nadrukcur">Bekkerstr</text:span>
            <text:span text:style-name="nadrukcur"> 12, 5236 A</text:span>
            <text:span text:style-name="nadrukcur">P, ’s-Hertogenbosch,</text:span>
            <text:span text:style-name="nadrukcur"> uitbreiding woning aan de achterzijde op</text:span>
            <text:span text:style-name="nadrukcur"> bestaande, aanbouw, </text:span>
            <text:span text:style-name="nadrukcur">bouwen, st</text:span>
            <text:span text:style-name="nadrukcur">rijd bestemmingsplan, WB00040024,</text:span>
            <text:span text:style-name="nadrukcur"> 02-01</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462</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2</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2</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D Bekkerstr 12, 5236 AP, ’s-Hertogenbosch, uitbreiding woning aan de achterzijde op besta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462</meta:user-defined>
    <meta:user-defined meta:name="OVERHEIDop.GmbID/DC.identifier">gmb-2018-74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6AP 12</meta:user-defined>
    <meta:user-defined meta:name="OVERHEIDop.woonplaats">'s-Hertogenbosch</meta:user-defined>
    <meta:user-defined meta:name="OVERHEIDop.straatnaam">Burgemeester de Bekk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740 415616</meta:user-defined>
    <meta:user-defined meta:name="OVERHEIDop.versieInformatie"/>
  </office:meta>
</office:document-meta>
</file>