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eren woning, achter Nieuwpoortslaan 64 (Supporterslaantje 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LP</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achter Nieuwpoortslaan 64 (Supporterslaantje 1) Alkmaar:</text:span> legaliseren woning (sinds 1973) </text:p>
            <text:p text:style-name="common-al">Datum einde bezwaartermijn: 17 mei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4615</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615</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615</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galiseren woning, achter Nieuwpoortslaan 64 (Supporterslaantje 1),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615</meta:user-defined>
    <meta:user-defined meta:name="OVERHEIDop.GmbID/DC.identifier">gmb-2018-746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5LP 64</meta:user-defined>
    <meta:user-defined meta:name="OVERHEIDop.woonplaats">Alkmaar</meta:user-defined>
    <meta:user-defined meta:name="OVERHEIDop.straatnaam">Nieuwpoorts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786 515146</meta:user-defined>
    <meta:user-defined meta:name="OVERHEIDop.versieInformatie"/>
  </office:meta>
</office:document-meta>
</file>