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Ingelsbroek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knieschotten op zolder, asbesthoudende buis in woonkamer en kelder en asbestplaat uit achtertuin op het adres Ingelsbroek 20 te Brunssum.</text:p>
            <text:p text:style-name="common-al">Dossiernummer: 1811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61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1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1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Ingelsbroek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14</meta:user-defined>
    <meta:user-defined meta:name="OVERHEIDop.GmbID/DC.identifier">gmb-2018-7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H 20</meta:user-defined>
    <meta:user-defined meta:name="OVERHEIDop.woonplaats">Brunssum</meta:user-defined>
    <meta:user-defined meta:name="OVERHEIDop.straatnaam">Ingelsbroek</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86 329080</meta:user-defined>
    <meta:user-defined meta:name="OVERHEIDop.versieInformatie"/>
  </office:meta>
</office:document-meta>
</file>