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kastanjebomen, Oostgraftdijk 60/ 62,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graftdijk 60/ 62 Oost-Graftdijk:</text:span> het kappen van 5 kastanjebomen </text:p>
            <text:p text:style-name="common-al">Datum einde bezwaartermijn: 17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60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kastanjebomen, Oostgraftdijk 60/ 62, Oo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07</meta:user-defined>
    <meta:user-defined meta:name="OVERHEIDop.GmbID/DC.identifier">gmb-2018-74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C 60</meta:user-defined>
    <meta:user-defined meta:name="OVERHEIDop.woonplaats">Oost-Graftdijk</meta:user-defined>
    <meta:user-defined meta:name="OVERHEIDop.straatnaam">Oostgraf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172 506538</meta:user-defined>
    <meta:user-defined meta:name="OVERHEIDop.versieInformatie"/>
  </office:meta>
</office:document-meta>
</file>