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vlooienmarkten, Heide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op 21 maart 2018 een aanvraag voor een evenementenvergunning op grond van de Algemene Plaatselijke Verordening Gemeente Brunssum 2017, Versie 2 heeft ontvangen voor het mogen houden van diverse evenementen (vlooienmarkten) op zondag 20 mei 2018, zondag 24 juni 2018, zondag 15 juli 2018, vrijdag 3 augustus 2018 en zondag 26 augustus 2018 op het evenemententerrein in het Schutterspark, Heidestraat te Brunssum, waarbij de reguliere voorbereidingsprocedure van toepassing is.</text:p>
            <text:p text:style-name="common-al">Dossiernummer: 809119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460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voor vlooienmarkten, Heidestraat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05</meta:user-defined>
    <meta:user-defined meta:name="OVERHEIDop.GmbID/DC.identifier">gmb-2018-746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Z 20</meta:user-defined>
    <meta:user-defined meta:name="OVERHEIDop.woonplaats">Brunssum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958 328664</meta:user-defined>
    <meta:user-defined meta:name="OVERHEIDop.versieInformatie"/>
  </office:meta>
</office:document-meta>
</file>