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oningsdag 2018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Zweep Events, vergunning voor het houden van het evenement Koningsdag  Winschoten 2018 in het  centrum van Winschoten op 27 april 2018 van 07: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6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oningsdag 201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02</meta:user-defined>
    <meta:user-defined meta:name="OVERHEIDop.GmbID/DC.identifier">gmb-2018-74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