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Oude Marsveld kavel 36 (zaaknummer 1136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veld kavel 36</text:span> – voor het bouwen van een vrijstaande woning, verzonden op 9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6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, Oude Marsveld kavel 36 (zaaknummer 1136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01</meta:user-defined>
    <meta:user-defined meta:name="OVERHEIDop.GmbID/DC.identifier">gmb-2018-7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Oude Mars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93 499399</meta:user-defined>
    <meta:user-defined meta:name="OVERHEIDop.versieInformatie"/>
  </office:meta>
</office:document-meta>
</file>