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en een conifeer, Verdi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D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istraat 18 Alkmaar:</text:span> het kappen van een kastanje en een conifeer </text:p>
            <text:p text:style-name="common-al">Datum einde bezwaartermijn: 1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en een conifeer, Verdistraat 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00</meta:user-defined>
    <meta:user-defined meta:name="OVERHEIDop.GmbID/DC.identifier">gmb-2018-74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D 18</meta:user-defined>
    <meta:user-defined meta:name="OVERHEIDop.woonplaats">Alkmaar</meta:user-defined>
    <meta:user-defined meta:name="OVERHEIDop.straatnaam">Verdi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12 517753</meta:user-defined>
    <meta:user-defined meta:name="OVERHEIDop.versieInformatie"/>
  </office:meta>
</office:document-meta>
</file>