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anen 1 t/m 44 te Rosmalen, het bouwen van 44 grondgebonden 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
            <text:span text:style-name="nadrukcur">De Lanen 1</text:span>
            <text:span text:style-name="nadrukcur"> t/m 44 te Rosmalen,</text:span>
            <text:span text:style-name="nadrukcur"> het bouwen van 44 grondgebonden won</text:span>
            <text:span text:style-name="nadrukcur">ingen,</text:span>
            <text:span text:style-name="nadrukcur"> bouwen, str</text:span>
            <text:span text:style-name="nadrukcur">ijd bestemmingsplan, WB00039367,</text:span>
            <text:span text:style-name="nadrukcur"> 02-0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60</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0</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0</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Lanen 1 t/m 44 te Rosmalen, het bouwen van 44 grondgebonden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460</meta:user-defined>
    <meta:user-defined meta:name="OVERHEIDop.GmbID/DC.identifier">gmb-2018-74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ME 7</meta:user-defined>
    <meta:user-defined meta:name="OVERHEIDop.woonplaats">Rosmalen</meta:user-defined>
    <meta:user-defined meta:name="OVERHEIDop.straatnaam">De Beekdam</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964 416316</meta:user-defined>
    <meta:user-defined meta:name="OVERHEIDop.versieInformatie"/>
  </office:meta>
</office:document-meta>
</file>