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 de berm nabij Bolkshoeksweg 10, Z/17/084694, kappen 2 populieren, 21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4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in de berm nabij Bolkshoeksweg 10, Z/17/084694, kappen 2 populieren,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746</meta:user-defined>
    <meta:user-defined meta:name="OVERHEIDop.GmbID/DC.identifier">gmb-201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TL 10</meta:user-defined>
    <meta:user-defined meta:name="OVERHEIDop.woonplaats">Almelo</meta:user-defined>
    <meta:user-defined meta:name="OVERHEIDop.straatnaam">Bolkshoek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68 485865</meta:user-defined>
    <meta:user-defined meta:name="OVERHEIDop.versieInformatie"/>
  </office:meta>
</office:document-meta>
</file>