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vrijdingstocht 5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anje Bevrijdings Comité Pekela, geen bezwaar tegen het houden van een bevrijdingstocht door het Zuiderveen, Udensweg en Blijhamsterweg op 5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5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vrijdingstocht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94</meta:user-defined>
    <meta:user-defined meta:name="OVERHEIDop.GmbID/DC.identifier">gmb-2018-74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XC 1</meta:user-defined>
    <meta:user-defined meta:name="OVERHEIDop.woonplaats">Winschoten</meta:user-defined>
    <meta:user-defined meta:name="OVERHEIDop.straatnaam">Ude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39 573170</meta:user-defined>
    <meta:user-defined meta:name="OVERHEIDop.versieInformatie"/>
  </office:meta>
</office:document-meta>
</file>