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ijdelijke woonunit voor een periode van twee jaar, Korte Molenweg 18,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E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te Molenweg 18 Oterleek:</text:span> het plaatsen van een tijdelijke woonunit voor een periode van twee jaar </text:p>
            <text:p text:style-name="common-al">Datum einde bezwaartermijn: 1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5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jdelijke woonunit voor een periode van twee jaar, Korte Molenweg 18,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93</meta:user-defined>
    <meta:user-defined meta:name="OVERHEIDop.GmbID/DC.identifier">gmb-2018-74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E 18</meta:user-defined>
    <meta:user-defined meta:name="OVERHEIDop.woonplaats">Oterleek</meta:user-defined>
    <meta:user-defined meta:name="OVERHEIDop.straatnaam">Kort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94 515855</meta:user-defined>
    <meta:user-defined meta:name="OVERHEIDop.versieInformatie"/>
  </office:meta>
</office:document-meta>
</file>