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Prins Hendriklaan 2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april 2018 een aanvraag voor een vergunning op grond van de Wet algemene bepalingen omgevingsrecht heeft ontvangen voor de activiteit uitweg, het betreft het aanleggen van een in- of uitrit, op het adres Prins Hendriklaan 219 te Brunssum, waarbij de reguliere voorbereidingsprocedure van toepassing is.</text:p>
            <text:p text:style-name="common-al">Dossiernummer: 18116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45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weg, Prins Hendriklaan 21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88</meta:user-defined>
    <meta:user-defined meta:name="OVERHEIDop.GmbID/DC.identifier">gmb-2018-7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AD 219</meta:user-defined>
    <meta:user-defined meta:name="OVERHEIDop.woonplaats">Brunss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570 328346</meta:user-defined>
    <meta:user-defined meta:name="OVERHEIDop.versieInformatie"/>
  </office:meta>
</office:document-meta>
</file>