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oeken verkoopactie BTC 25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amenwerkende Jeugd Organisatie BTC, vergunning voor het houden van een koeken verkoopactie in Finsterwolde en Beerta op 25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5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oeken verkoopactie BTC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86</meta:user-defined>
    <meta:user-defined meta:name="OVERHEIDop.GmbID/DC.identifier">gmb-2018-745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EPSG28992/DC.spatial">269101 577780</meta:user-defined>
    <meta:user-defined meta:name="OVERHEIDop.versieInformatie"/>
  </office:meta>
</office:document-meta>
</file>