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6-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8-6">
      <text:list-level-style-bullet style:num-suffix="" text:bullet-char="​" text:level="1">
        <style:list-level-properties text:min-label-width="10mm"/>
      </text:list-level-style-bullet>
    </text:list-style>
    <text:list-style style:name="id1-3-2-1-1-18-7">
      <text:list-level-style-bullet style:num-suffix="" text:bullet-char="​" text:level="1">
        <style:list-level-properties text:min-label-width="10mm"/>
      </text:list-level-style-bullet>
    </text:list-style>
    <text:list-style style:name="id1-3-2-1-1-18-8">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rel-column-width="13*"/>
    </style:style>
    <style:style style:family="table-column" style:parent-style-name="colspec" style:name="id1-3-2-5-9-1-2">
      <style:table-column-properties style:rel-column-width="79*"/>
    </style:style>
    <style:style style:family="table-column" style:parent-style-name="colspec" style:name="id1-3-2-5-11-1-1">
      <style:table-column-properties style:rel-column-width="10*"/>
    </style:style>
    <style:style style:family="table-column" style:parent-style-name="colspec" style:name="id1-3-2-5-11-1-2">
      <style:table-column-properties style:rel-column-width="35*"/>
    </style:style>
    <style:style style:family="table-column" style:parent-style-name="colspec" style:name="id1-3-2-5-11-1-3">
      <style:table-column-properties style:rel-column-width="46*"/>
    </style:style>
    <text:list-style style:name="id1-3-2-5-11-1-4-3-3-2">
      <text:list-level-style-bullet text:bullet-char="•" text:level="1">
        <style:list-level-properties text:min-label-width="10mm"/>
      </text:list-level-style-bullet>
    </text:list-style>
    <text:list-style style:name="id1-3-2-5-11-1-4-3-3-2-1">
      <text:list-level-style-bullet text:bullet-char="•" text:level="1">
        <style:list-level-properties text:min-label-width="10mm"/>
      </text:list-level-style-bullet>
    </text:list-style>
    <text:list-style style:name="id1-3-2-5-11-1-4-3-3-2-2">
      <text:list-level-style-bullet text:bullet-char="•" text:level="1">
        <style:list-level-properties text:min-label-width="10mm"/>
      </text:list-level-style-bullet>
    </text:list-style>
    <text:list-style style:name="id1-3-2-5-11-1-4-3-3-2-3">
      <text:list-level-style-bullet text:bullet-char="•" text:level="1">
        <style:list-level-properties text:min-label-width="10mm"/>
      </text:list-level-style-bullet>
    </text:list-style>
    <text:list-style style:name="id1-3-2-5-11-1-4-3-3-2-4">
      <text:list-level-style-bullet text:bullet-char="•" text:level="1">
        <style:list-level-properties text:min-label-width="10mm"/>
      </text:list-level-style-bullet>
    </text:list-style>
    <text:list-style style:name="id1-3-2-5-11-1-4-3-3-2-5">
      <text:list-level-style-bullet text:bullet-char="•" text:level="1">
        <style:list-level-properties text:min-label-width="10mm"/>
      </text:list-level-style-bullet>
    </text:list-style>
    <text:list-style style:name="id1-3-2-5-11-1-4-3-3-2-6">
      <text:list-level-style-bullet text:bullet-char="•" text:level="1">
        <style:list-level-properties text:min-label-width="10mm"/>
      </text:list-level-style-bullet>
    </text:list-style>
    <text:list-style style:name="id1-3-2-5-11-1-4-3-3-2-7">
      <text:list-level-style-bullet text:bullet-char="•" text:level="1">
        <style:list-level-properties text:min-label-width="10mm"/>
      </text:list-level-style-bullet>
    </text:list-style>
    <text:list-style style:name="id1-3-2-5-11-1-4-3-3-2-8">
      <text:list-level-style-bullet text:bullet-char="•" text:level="1">
        <style:list-level-properties text:min-label-width="10mm"/>
      </text:list-level-style-bullet>
    </text:list-style>
    <text:list-style style:name="id1-3-2-5-11-1-4-3-3-2-9">
      <text:list-level-style-bullet text:bullet-char="•" text:level="1">
        <style:list-level-properties text:min-label-width="10mm"/>
      </text:list-level-style-bullet>
    </text:list-style>
    <text:list-style style:name="id1-3-2-5-11-1-4-3-3-2-10">
      <text:list-level-style-bullet text:bullet-char="•" text:level="1">
        <style:list-level-properties text:min-label-width="10mm"/>
      </text:list-level-style-bullet>
    </text:list-style>
    <text:list-style style:name="id1-3-2-5-11-1-4-3-3-2-11">
      <text:list-level-style-bullet text:bullet-char="•" text:level="1">
        <style:list-level-properties text:min-label-width="10mm"/>
      </text:list-level-style-bullet>
    </text:list-style>
    <text:list-style style:name="id1-3-2-5-11-1-4-3-3-2-1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office:automatic-styles>
  <office:body>
    <office:text>
      <text:p text:style-name="new_page_staatscourant"/>
      <text:p text:style-name="single-kop-titel">Besluit mandaat machtiging en volmacht Omgevingsdienst Noordzeekanaalgebied 2017 gemeente Aalsmeer</text:p>
      <text:section text:name="regeling_id1-3-2" text:style-name="regeling">
        <text:section text:name="aanhef_id1-3-2-1" text:style-name="aanhef">
          <text:section text:name="preambule_id1-3-2-1-1" text:style-name="preambule">
            <text:p text:style-name="al">Z-2018/006704</text:p>
            <text:p text:style-name="al"/>
            <text:p text:style-name="al">
            <text:span text:style-name="nadrukvet">Inhoud</text:span>
          </text:p>
            <text:p text:style-name="al">Besluit mandaat, machtiging en volmacht Omgevingsdienst Noordzeekanaalgebied 2017 gemeente Aalsmeer</text:p>
            <text:p text:style-name="al">Artikel 1. Begripsbepalingen</text:p>
            <text:p text:style-name="al">Artikel 2. Mandaat, machtiging en volmacht</text:p>
            <text:p text:style-name="al">Artikel 3. Kaders uitoefening bevoegdheden</text:p>
            <text:p text:style-name="al">Artikel 4. Informatieplicht</text:p>
            <text:p text:style-name="al">Artikel 5. Volmacht en machtiging</text:p>
            <text:p text:style-name="al">Artikel 6. Ondermandaat, ondermachtiging en ondervolmacht</text:p>
            <text:p text:style-name="al">Artikel 7. Ondertekening</text:p>
            <text:p text:style-name="al">Artikel 8. Slotbepalingen</text:p>
            <text:p text:style-name="al"/>
            <text:p text:style-name="al">
            <text:span text:style-name="nadrukvet">Bijlage I Toelichting behorend bij besluit mandaat, machtiging en volmacht</text:span>
          </text:p>
            <text:p text:style-name="al">1.1 Inleiding</text:p>
            <text:list text:style-name="id1-3-2-1-1-16">
              <text:list-item text:style-override="id1-3-2-1-1-16-1">
                <text:number/>
                <text:p text:style-name="al">1.1.1 Mandaat</text:p>
              </text:list-item>
              <text:list-item text:style-override="id1-3-2-1-1-16-2">
                <text:number/>
                <text:p text:style-name="al">1.1.2 Volmacht en machtiging</text:p>
              </text:list-item>
              <text:list-item text:style-override="id1-3-2-1-1-16-3">
                <text:number/>
                <text:p text:style-name="al">1.1.3 Relatie Gemeenschappelijke Regeling</text:p>
              </text:list-item>
              <text:list-item text:style-override="id1-3-2-1-1-16-4">
                <text:number/>
                <text:p text:style-name="al">1.1.4 Volledig mandaat</text:p>
              </text:list-item>
              <text:list-item text:style-override="id1-3-2-1-1-16-5">
                <text:number/>
                <text:p text:style-name="al">1.1.5 Model besluit mandaat, machtiging en volmacht</text:p>
              </text:list-item>
              <text:list-item text:style-override="id1-3-2-1-1-16-6">
                <text:number/>
                <text:p text:style-name="al">1.1.6 Inhoud Besluit mandaat, machtiging en volmacht</text:p>
              </text:list-item>
              <text:list-item text:style-override="id1-3-2-1-1-16-7">
                <text:number/>
                <text:p text:style-name="al">1.1.7 Instructie omgaan met mandaat, machtiging en volmacht</text:p>
              </text:list-item>
            </text:list>
            <text:p text:style-name="al">1.2 Artikelsgewijze toelichting</text:p>
            <text:list text:style-name="id1-3-2-1-1-18">
              <text:list-item text:style-override="id1-3-2-1-1-18-1">
                <text:number/>
                <text:p text:style-name="al">1.2.1 Artikel 1 Begripsbepalingen</text:p>
              </text:list-item>
              <text:list-item text:style-override="id1-3-2-1-1-18-2">
                <text:number/>
                <text:p text:style-name="al">1.2.2 Artikel 2 Mandaat, machtiging en volmacht</text:p>
              </text:list-item>
              <text:list-item text:style-override="id1-3-2-1-1-18-3">
                <text:number/>
                <text:p text:style-name="al">1.2.3 Artikel 3 Kaders uitoefening bevoegdheden</text:p>
              </text:list-item>
              <text:list-item text:style-override="id1-3-2-1-1-18-4">
                <text:number/>
                <text:p text:style-name="al">1.2.4 Artikel 4 Informatieplicht</text:p>
              </text:list-item>
              <text:list-item text:style-override="id1-3-2-1-1-18-5">
                <text:number/>
                <text:p text:style-name="al">1.2.5 Artikel 5 Volmacht en machtiging</text:p>
              </text:list-item>
              <text:list-item text:style-override="id1-3-2-1-1-18-6">
                <text:number/>
                <text:p text:style-name="al">1.2.6 Artikel 6 Ondermandaat, ondermachtiging en ondervolmacht</text:p>
              </text:list-item>
              <text:list-item text:style-override="id1-3-2-1-1-18-7">
                <text:number/>
                <text:p text:style-name="al">1.2.7 Artikel 7 Ondertekening</text:p>
              </text:list-item>
              <text:list-item text:style-override="id1-3-2-1-1-18-8">
                <text:number/>
                <text:p text:style-name="al">1.2.8 Artikel 8 Slotbepalingen</text:p>
              </text:list-item>
            </text:list>
            <text:p text:style-name="al"/>
            <text:p text:style-name="al">
            <text:span text:style-name="nadrukvet">Bijlage II</text:span>
            <text:span text:style-name="nadrukvet">Register behorend bij besluit mandaat, machtiging en volmacht</text:span>
          </text:p>
            <text:p text:style-name="al">Afkortingen</text:p>
            <text:list text:style-name="id1-3-2-1-1-22">
              <text:list-item text:style-override="id1-3-2-1-1-22-1">
                <text:number>1.</text:number>
                <text:p text:style-name="al"> Algemeen</text:p>
              </text:list-item>
              <text:list-item text:style-override="id1-3-2-1-1-22-2">
                <text:number>2.</text:number>
                <text:p text:style-name="al"> Wet kenbaarheid publiekrechtelijke beperkingen onroerende zaken</text:p>
              </text:list-item>
              <text:list-item text:style-override="id1-3-2-1-1-22-3">
                <text:number>3.</text:number>
                <text:p text:style-name="al"> Wet openbaarheid van bestuur en Wet hergebruik van overheidsinformatie</text:p>
              </text:list-item>
              <text:list-item text:style-override="id1-3-2-1-1-22-4">
                <text:number>4.</text:number>
                <text:p text:style-name="al"> Wet bevordering integriteitsbeoordelingen door het openbaar bestuur</text:p>
              </text:list-item>
              <text:list-item text:style-override="id1-3-2-1-1-22-5">
                <text:number>5.</text:number>
                <text:p text:style-name="al"> Wet algemene bepalingen omgevingsrecht</text:p>
              </text:list-item>
              <text:list-item text:style-override="id1-3-2-1-1-22-6">
                <text:number>6.</text:number>
                <text:p text:style-name="al"> Coördinatie besluitvorming Waterwet - Wabo</text:p>
              </text:list-item>
              <text:list-item text:style-override="id1-3-2-1-1-22-7">
                <text:number>7.</text:number>
                <text:p text:style-name="al"> Wet milieubeheer</text:p>
              </text:list-item>
              <text:list-item text:style-override="id1-3-2-1-1-22-8">
                <text:number>8.</text:number>
                <text:p text:style-name="al"> Wet bodembescherming</text:p>
              </text:list-item>
              <text:list-item text:style-override="id1-3-2-1-1-22-9">
                <text:number>9.</text:number>
                <text:p text:style-name="al"> Besluit lozen buiten inrichtingen</text:p>
              </text:list-item>
              <text:list-item text:style-override="id1-3-2-1-1-22-10">
                <text:number>10.</text:number>
                <text:p text:style-name="al"> Toezicht en handhaving</text:p>
              </text:list-item>
            </text:list>
            <text:p text:style-name="al"/>
            <text:p text:style-name="al">
            <text:span text:style-name="nadrukvet">Bijlage III Algemene instructie uitoefening mandaat, volmacht en machtiging Omgevingsdienst Noordzeekanaalgebied</text:span>
          </text:p>
            <text:p text:style-name="al"/>
            <text:p text:style-name="al">Besluit mandaat, machtiging en volmacht Omgevingsdienst Noordzeekanaalgebied 2017 gemeente Aalsmeer</text:p>
            <text:p text:style-name="al"/>
            <text:p text:style-name="al">Besluit van het college van burgemeester en wethouders van de gemeente Aalsmeer inhoudende de verlening van mandaat, machtiging en volmacht aan de directeur van de Omgevingsdienst Noordzeekanaalgebied (Besluit mandaat, machtiging en volmacht OD NZKG 2017 gemeente Aalsmeer)</text:p>
            <text:p text:style-name="al"/>
            <text:p text:style-name="al">Het college van burgemeester en wethouders van de gemeente Aalsmeer,</text:p>
            <text:p text:style-name="al"/>
            <text:p text:style-name="al">gelet op:</text:p>
            <text:list text:style-name="id1-3-2-1-1-33">
              <text:list-item text:style-override="id1-3-2-1-1-33-1">
                <text:number>-</text:number>
                <text:p text:style-name="al"> afdeling 10.1.1 van de Algemene wet bestuursrecht;</text:p>
              </text:list-item>
              <text:list-item text:style-override="id1-3-2-1-1-33-2">
                <text:number>-</text:number>
                <text:p text:style-name="al"> titel 3 van Boek 3 van het Burgerlijk wetboek;</text:p>
              </text:list-item>
              <text:list-item text:style-override="id1-3-2-1-1-33-3">
                <text:number>-</text:number>
                <text:p text:style-name="al"> artikelen 2, 31 en 32 van de Gemeenschappelijke regeling Omgevingsdienst Noordzeekanaalgebied;</text:p>
              </text:list-item>
              <text:list-item text:style-override="id1-3-2-1-1-33-4">
                <text:number>-</text:number>
                <text:p text:style-name="al"> de gemaakte afspraken in de Uitvoeringsovereenkomst (UVO);</text:p>
              </text:list-item>
            </text:list>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
                <text:number>a.</text:number>
                <text:p text:style-name="al">burgemeester: de burgemeester van de gemeente Aalsmeer;</text:p>
              </text:list-item>
              <text:list-item text:style-override="id1-3-2-2-1-4">
                <text:number>b.</text:number>
                <text:p text:style-name="al">college: het college van burgemeester en wethouders van de gemeente Aalsmeer;</text:p>
              </text:list-item>
              <text:list-item text:style-override="id1-3-2-2-1-5">
                <text:number>c.</text:number>
                <text:p text:style-name="al">regeling: de Gemeenschappelijke Regeling Omgevingsdienst Noordzeekanaalgebied 2016;</text:p>
              </text:list-item>
              <text:list-item text:style-override="id1-3-2-2-1-6">
                <text:number>d.</text:number>
                <text:p text:style-name="al">uitvoeringsovereenkomst (uvo): de dienstverleningsovereenkomst zoals bedoeld in artikel 36 van de gemeenschappelijke regeling getroffen door de opdrachtgever en opdrachtnemer;</text:p>
              </text:list-item>
              <text:list-item text:style-override="id1-3-2-2-1-7">
                <text:number>e.</text:number>
                <text:p text:style-name="al">OD NZKG: het openbaar lichaam Omgevingsdienst Noordzeekanaalgebied, bedoeld in artikel 3 van de regeling;</text:p>
              </text:list-item>
              <text:list-item text:style-override="id1-3-2-2-1-8">
                <text:number>f.</text:number>
                <text:p text:style-name="al">directeur: de directeur van de Omgevingsdienst Noordzeekanaalgebied, bedoeld in artikel 27, tweede lid van de regeling;</text:p>
              </text:list-item>
              <text:list-item text:style-override="id1-3-2-2-1-9">
                <text:number>g.</text:number>
                <text:p text:style-name="al">gemeente: de gemeente Aalsmeer;</text:p>
              </text:list-item>
              <text:list-item text:style-override="id1-3-2-2-1-10">
                <text:number>h.</text:number>
                <text:p text:style-name="al">mandaat: de bevoegdheid om in naam van het college van burgemeester en wethouders besluiten te nemen;</text:p>
              </text:list-item>
              <text:list-item text:style-override="id1-3-2-2-1-11">
                <text:number>i.</text:number>
                <text:p text:style-name="al">machtiging: de bevoegdheid om in naam van het college handelingen te verrichten die noch een besluit noch een privaatrechtelijke rechtshandeling zijn;</text:p>
              </text:list-item>
              <text:list-item text:style-override="id1-3-2-2-1-12">
                <text:number>j.</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Aan de directeur alsmede diens plaatsvervanger wordt voor zover het bevoegdheden van het college betreft, mandaat, machtiging en volmach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Aan de directeur alsmede diens plaatsvervanger wordt mandaat, machtiging onderscheidenlijk volmacht verleend om namens het college alle feitelijke handelingen en rechts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machtiging en volmacht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machtiging en volmacht.</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volmach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elk te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
                <text:number>a.</text:number>
                <text:p text:style-name="al">de verlening van volmacht tot het verrichten van privaatrechtelijke rechtshandelingen, en</text:p>
              </text:list-item>
              <text:list-item text:style-override="id1-3-2-2-5-4">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mandaat, ondermachtiging en ondervolmacht</text:p>
            <text:list text:style-name="id1-3-2-2-6-2">
              <text:list-item text:style-override="id1-3-2-2-6-2">
                <text:number>1.</text:number>
                <text:p text:style-name="al">De directeur dan wel diens plaatsvervanger kan de bevoegdheden, bedoeld in artikel 2, in ondermandaat, ondermachtiging en ondervolmacht opdragen aan ondergeschikten, tenzij ondermandaat, ondervolmacht en ondermachtiging is uitgesloten in het register.</text:p>
              </text:list-item>
              <text:list-item text:style-override="id1-3-2-2-6-3">
                <text:number>2.</text:number>
                <text:p text:style-name="al">De artikelen 2, 3 en 4 zijn van overeenkomstige toepassing op de uitoefening van bevoegdheden in ondermandaat, ondermachtiging en ondervolmacht.</text:p>
              </text:list-item>
              <text:list-item text:style-override="id1-3-2-2-6-4">
                <text:number>3.</text:number>
                <text:p text:style-name="al">De directeur dan wel diens plaatsvervanger zorgt ervoor dat de door hem ondergemandateerden, ondergemachtigden dan wel ondergevolmachtigden tevens kunnen beschikken over de informatie zoals genoemd in artikel 4.</text:p>
              </text:list-item>
              <text:list-item text:style-override="id1-3-2-2-6-5">
                <text:number>4.</text:number>
                <text:p text:style-name="al">Een besluit tot verlening van ondermandaat, ondermachtiging en ondervolmacht wordt bekend gemaakt in het publicatieblad van de Omgevingsdienst Noordzeekanaalgebied en treedt in werking op de dag na publicatie.</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6 luidt de ondertekening:</text:p>
                <text:p text:style-name="al">Het college van burgemeester en wethouders van de gemeente Aalsmeer,</text:p>
                <text:p text:style-name="al">namens deze,</text:p>
                <text:p text:style-name="al">gevolgd door:</text:p>
                <text:p text:style-name="al">- de functieaanduiding</text:p>
                <text:p text:style-name="al">- de handtekening</text:p>
                <text:p text:style-name="al">- de naam van de (onder)gemandateerde</text:p>
              </text:list-item>
              <text:list-item text:style-override="id1-3-2-2-7-3">
                <text:number>2.</text:number>
                <text:p text:style-name="al">Indien gebruik wordt gemaakt van (onder)volmacht of (onder)machtiging overeenkomstig artikel 5, luidt de</text:p>
                <text:p text:style-name="al">ondertekening:</text:p>
                <text:p text:style-name="al">De gemeente Aalsmeer,</text:p>
                <text:p text:style-name="al">namens deze,</text:p>
                <text:p text:style-name="al">gevolgd door:</text:p>
                <text:p text:style-name="al">- de functieaanduiding</text:p>
                <text:p text:style-name="al">- de handtekening</text:p>
                <text:p text:style-name="al">- de naam van de (onder)gemandateerd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tweede lid, van de Algemene wet bestuursrecht is bekendgemaakt.</text:p>
              </text:list-item>
              <text:list-item text:style-override="id1-3-2-2-8-3">
                <text:number>2.</text:number>
                <text:p text:style-name="al">Vanaf het moment van inwerkingtreding komt het Besluit mandaat, machtiging en volmacht Omgevingsdienst Noordzeekanaalgebied 2013 van 25 juni 2013 te vervallen.</text:p>
              </text:list-item>
              <text:list-item text:style-override="id1-3-2-2-8-4">
                <text:number>3.</text:number>
                <text:p text:style-name="al">Dit besluit wordt aangehaald als: Besluit mandaat, machtiging en volmacht 2017 gemeente Aalsmeer.</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Aalsmeer op 20 februari 2018.</text:span></text:p>
            <text:p><text:span text:style-name="functie"/></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text:name="bijlage_id1-3-2-4" text:style-name="bijlage">
          <text:p text:style-name="bijlage_top"/>
          <text:p text:style-name="hoofdstuk_kop"><text:span text:style-name="label"/> <text:span text:style-name="nr"/> Bijlage I. Toelichting behorend bij besluit mandaat, machtiging en volmacht</text:p>
          <text:p text:style-name="al"/>
          <text:p text:style-name="al">
          <text:span text:style-name="nadrukvet">1.1. Inleiding</text:span>
        </text:p>
          <text:p text:style-name="al">Voor Omgevingsdienst Noordzeekanaalgebied (hierna: Omgevingsdienst NZKG) is een gemeenschappelijke regeling getroffen, genaamd Gemeenschappelijke Regeling Omgevingsdienst NZKG 2016 (hierna: regeling). De regeling is per 1 januari 2016 gewijzigd, waarom het in de rede ligt om ook het mandaat aan te passen met als doel harmonisatie van de mandaten van de opdrachtgevers.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Van belang is om nu het mandaat te harmoniseren door alle opdrachtgevers het voorgelegde modelmandaat ongewijzigd te laten vaststellen. De enige verschillen komen voort uit de inbreng van een verschillend takenpakket door de opdrachtgevers.</text:p>
          <text:p text:style-name="al"/>
          <text:p text:style-name="al">
          <text:span text:style-name="nadrukvet">1.1.1. 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1.1.2. Volmacht en machtiging</text:span>
        </text:p>
          <text:p text:style-name="al">Aan de directeur alsmede diens plaatsvervange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ondermachtiging van ondergeschikten. Dit is in lijn met de systematiek van de Algemene wet bestuursrecht.</text:p>
          <text:p text:style-name="al"/>
          <text:p text:style-name="al">
          <text:span text:style-name="nadrukvet">1.1.3. Relatie Gemeenschappelijke Regeling</text:span>
        </text:p>
          <text:p text:style-name="al">Het besluit mandaat, machtiging en volmacht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 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besluit mandaat, machtiging en volmacht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 Model besluit mandaat, machtiging en volmacht</text:span>
        </text:p>
          <text:p text:style-name="al">Om de opdrachtgevers te faciliteren, is een modelbesluit opgesteld. Uitgangspunt is volledig mandaat voor alle ingebrachte taken voor alle opdrachtgevers. Dit om zoveel mogelijk uniformiteit te bereiken.</text:p>
          <text:p text:style-name="al">Voor de Omgevingsdienst NZKG is het immers praktisch en efficiënt als de verlening van mandaat, machtiging en volmacht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6. Inhoud Besluit mandaat, machtiging en volmacht</text:span>
        </text:p>
          <text:p text:style-name="al">In het besluit mandaat, machtiging en volmacht is bepaald dat de directeur van de Omgevingsdienst NZKG alsmede diens plaatsvervanger bij de aan hem in mandaat, volmacht en machtiging opgedragen bevoegdheden de algemene instructies en de instructies per geval van de gemeente Aalsmeer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7. Instructie omgaan met mandaat, machtiging en volmacht</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span text:style-name="nadrukvet">1.2.1. Artikel 1 Begripsbepalingen</text:span>
        </text:p>
          <text:p text:style-name="al">Artikel 1 van het besluit mandaat, machtiging en volmacht bevat een omschrijving van de belangrijkste begrippen die in het besluit worden gebruikt. Mandaatgevend orgaan is het college van burgemeester en wethouders van de gemeente Aalsmeer.</text:p>
          <text:p text:style-name="al"/>
          <text:p text:style-name="al">
          <text:span text:style-name="nadrukvet">1.2.2. Artikel 2 Mandaat, machtiging en volmacht</text:span>
        </text:p>
          <text:p text:style-name="al">Artikel 2, eerste lid, verwijst naar het register behorende bij het besluit mandaat, machtiging en volmacht. Hierin staan de concrete bevoegdheden opgenomen. In het tweede lid is bepaald dat van het mandaat is uitgesloten, de bevoegdheid om op bezwaar te besluiten. Deze bevoegdheid blijft bij de opdrachtgever.</text:p>
          <text:p text:style-name="al">Het derde lid gaat over feitelijke handelingen en rechtshandelingen ter voorbereiding en uitvoering van de taken en bevoegdheden zoals genoemd in het eerste en tweede lid.</text:p>
          <text:p text:style-name="al"/>
          <text:p text:style-name="al">
          <text:span text:style-name="nadrukvet">1.2.3. Artikel 3 Kaders uitoefening bevoegdheden</text:span>
        </text:p>
          <text:p text:style-name="al">In artikel 3 zijn de kaders van de uitoefening van de bevoegdheden aangegeven. De Omgevingsdienst NZKG zal haar besluiten, voor zover relevant, motiveren met bestaand beleid. Gemeente Aalsmeer zal relevant beleid moeten bekendmaken aan de Omgevingsdienst NZKG. Als er sprake is van algemene en specifieke instructies, zal de Omgevingsdienst NZKG deze toepassen. De Omgevingsdienst NZKG treedt, indien nodig, in overleg met de gemeente Aalsmeer als afgeweken wordt van het beleid en indien nodig wordt er aandacht aan geschonken in de tertaalrapportages.</text:p>
          <text:p text:style-name="al"/>
          <text:p text:style-name="al">
          <text:span text:style-name="nadrukvet">1.2.4. Artikel 4 Informatieplicht</text:span>
        </text:p>
          <text:p text:style-name="al">De Omgevingsdienst NZKG informeert, gevraagd en ongevraagd, de gemeente Aalsmeer over de door haar uitgevoerde taken. Voor de politiek-bestuurlijke gevallen wordt gebruik gemaakt van de zogenaamde risico- en aandachts (R&amp;A) dossiers. Regelmatig worden deze dossiers besproken met het bestuur. Daarnaast wordt de gemeente geïnformeerd in de tertaalrapportages.</text:p>
          <text:p text:style-name="al"/>
          <text:p text:style-name="al">
          <text:span text:style-name="nadrukvet">1.2.5. Artikel 5 Volmacht en machtiging</text:span>
        </text:p>
          <text:p text:style-name="al">In dit artikel wordt bepaald dat de privaatrechtelijke rechtshandelingen en de handelingen die noch een besluit noch een privaatrechtelijke rechtshandeling zijn, gelijk worden gesteld met mandaat.</text:p>
          <text:p text:style-name="al"/>
          <text:p text:style-name="al">
          <text:span text:style-name="nadrukvet">1.2.6. Artikel 6 </text:span>
          <text:span text:style-name="nadrukvet">Ondermandaat</text:span>
          <text:span text:style-name="nadrukvet">, </text:span>
          <text:span text:style-name="nadrukvet">ondermachtiging</text:span>
          <text:span text:style-name="nadrukvet"> en </text:span>
          <text:span text:style-name="nadrukvet">ondervolmacht</text:span>
        </text:p>
          <text:p text:style-name="al">Dit artikel geeft aan dat de directeur van de Omgevingsdienst NZKG bevoegdheden in ondermandaat, ondermachtiging en ondervolmacht kan opdragen aan ondergeschikten. Het is aan de directeur om dit te bepalen, en zo ja aan welke functionarissen. Tevens zijn de artikelen 2, 3 en 4 van toepassing voor ondermandaat, ondermachtiging en ondervolmacht en zal de directeur zorg dragen dat de door hem gemandateerden over de benodigde informatie zoals genoemd in artikel 4 beschikken. Een besluit tot verlening van ondermandaat, ondermachtiging en ondervolmacht wordt bekend gemaakt in het publicatieblad van de Omgevingsdienst Noordzeekanaalgebied en treedt in werking op de dag na publicatie.</text:p>
          <text:p text:style-name="al"/>
          <text:p text:style-name="al">
          <text:span text:style-name="nadrukvet">1.2.7. Artikel 7 Ondertekening</text:span>
        </text:p>
          <text:p text:style-name="al">In dit artikel is aangegeven hoe de ondertekening luidt bij (onder)mandaat, (onder)machtiging en (onder)volmacht.</text:p>
          <text:p text:style-name="al"/>
          <text:p text:style-name="al">
          <text:span text:style-name="nadrukvet">1.2.8. Artikel 8 Slotbepalingen</text:span>
        </text:p>
          <text:p text:style-name="al">In dit artikel is aangegeven dat het besluit mandaat, machtiging en volmacht in werking treedt na bekendmaking conform het gestelde in de Algemene wet bestuursrecht. Tevens wordt aangegeven dat de eerdere mandaten en de daarop volgende wijzigingsbesluiten komen te vervallen. Tot slot wordt de naamsaanduiding van het besluit aangegeven.</text:p>
        </text:section>
        <text:section text:name="bijlage_id1-3-2-5" text:style-name="bijlage">
          <text:p text:style-name="bijlage_top"/>
          <text:p text:style-name="hoofdstuk_kop"><text:span text:style-name="label"/> <text:span text:style-name="nr"/> Bijlage II. Register behorend bij besluit mandaat, machtiging en volmacht</text:p>
          <text:p text:style-name="al"/>
          <text:p text:style-name="al">In dit register staan de taken waarvoor mandaat is verleend door het college van burgemeester en wethouders van de gemeente Aalsmeer aan de directeur van de OD NKZG.</text:p>
          <text:p text:style-name="al"/>
          <text:p text:style-name="al">Het gaat daarbij om de taken uit het basistakenpakket zoals genoemd in de Packagedeal en het Besluit omgevingsrecht verbetering vergunningverlening, toezicht en handhaving (Naar verwachting zal het Besluit VTH 1 juli 2017 in werking treden) en daarboven taken in het kader van het SER energieakkoord, milieuregelgeving energiebesparing en de gesloten bodemenergiesystemen en andere verwante bodemtaken.</text:p>
          <text:p text:style-name="al"/>
          <text:p text:style-name="al">Tevens voert de OD NZKG ten aanzien van toezicht en handhaving de activiteit brandveilig gebruik op grond van het Bouwbesluit 2012 uit bij betreffende inrichtingen in de zin van de Wet milieubeheer.</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
                    <text:span text:style-name="nadrukvet">Afkortingen</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lbi</text:p>
                </table:table-cell>
                <table:table-cell table:style-name="entry" table:number-rows-spanned="1" table:number-columns-spanned="1">
                  <text:p text:style-name="table_al">Besluit lozen buiten inrichtingen</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 </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OD NZKG</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ho</text:p>
                </table:table-cell>
                <table:table-cell table:style-name="entry" table:number-rows-spanned="1" table:number-columns-spanned="1">
                  <text:p text:style-name="table_al">Wet hergebruik van overheidsinformatie</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rechtelijke bepalingen onroerende zak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Nummer</text:span>
                  </text:p>
                  <text:p text:style-name="table_al"/>
                </table:table-cell>
                <table:table-cell table:style-name="entry" table:number-rows-spanned="1" table:number-columns-spanned="1">
                  <text:p text:style-name="table_al">
                    <text:span text:style-name="nadrukvet">Verleend mandaat</text:span>
                  </text:p>
                  <text:p text:style-name="table_al"/>
                </table:table-cell>
                <table:table-cell table:style-name="entry" table:number-rows-spanned="1" table:number-columns-spanned="1">
                  <text:p text:style-name="table_al">
                    <text:span text:style-name="nadrukvet">Toelichting</text:span>
                  </text:p>
                  <text:p text:style-name="table_al"/>
                </table:table-cell>
              </table:table-row>
              <table:table-row table:style-name="row">
                <table:table-cell table:style-name="entry" table:number-rows-spanned="1" table:number-columns-spanned="3">
                  <text:p text:style-name="table_al"/>
                  <text:p text:style-name="table_al">
                    <text:span text:style-name="nadrukvet">1. </text:span>
                    <text:span text:style-name="nadrukvet">Algemeen</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volmacht of machtiging is verleend omvat dit - voor zover relevant - onder meer:</text:p>
                  <text:list text:style-name="id1-3-2-5-11-1-4-3-3-2">
                    <text:list-item text:style-override="id1-3-2-5-11-1-4-3-3-2-1">
                      <text:number>•</text:number>
                      <text:p text:style-name="table_al"> behandelen van en voeren van correspondentie/ gesprekken van uitvoerende en/of informatieve aard;</text:p>
                    </text:list-item>
                    <text:list-item text:style-override="id1-3-2-5-11-1-4-3-3-2-2">
                      <text:number>•</text:number>
                      <text:p text:style-name="table_al"> het vragen van aanvullende gegevens op grond van artikel 4:5 van de Awb;</text:p>
                    </text:list-item>
                    <text:list-item text:style-override="id1-3-2-5-11-1-4-3-3-2-3">
                      <text:number>•</text:number>
                      <text:p text:style-name="table_al"> de voorbereiding van besluiten met gebruikmaking van Afdeling 3.4 van de Awb (uniforme openbare voorbereidingsprocedure) of Titel 4.1 van de Awb (reguliere / korte procedure);</text:p>
                    </text:list-item>
                    <text:list-item text:style-override="id1-3-2-5-11-1-4-3-3-2-4">
                      <text:number>•</text:number>
                      <text:p text:style-name="table_al"> het opvragen van informatie bij (overheids)instanties in het kader van de voorbereiding van besluitvorming;</text:p>
                    </text:list-item>
                    <text:list-item text:style-override="id1-3-2-5-11-1-4-3-3-2-5">
                      <text:number>•</text:number>
                      <text:p text:style-name="table_al"> opschorten beslistermijn op grond van paragraaf 4.1.3.1 van de Awb;</text:p>
                    </text:list-item>
                    <text:list-item text:style-override="id1-3-2-5-11-1-4-3-3-2-6">
                      <text:number>•</text:number>
                      <text:p text:style-name="table_al">het verlengen van beslistermijnen;</text:p>
                    </text:list-item>
                    <text:list-item text:style-override="id1-3-2-5-11-1-4-3-3-2-7">
                      <text:number>•</text:number>
                      <text:p text:style-name="table_al"> bekendmaking en mededeling van besluiten conform afdeling 3.6 van de Awb;</text:p>
                    </text:list-item>
                    <text:list-item text:style-override="id1-3-2-5-11-1-4-3-3-2-8">
                      <text:number>•</text:number>
                      <text:p text:style-name="table_al"> een aanvraag buiten behandeling laten op grond van artikel 4:5 van de Awb;</text:p>
                    </text:list-item>
                    <text:list-item text:style-override="id1-3-2-5-11-1-4-3-3-2-9">
                      <text:number>•</text:number>
                      <text:p text:style-name="table_al"> vereenvoudigde afdoening op grond van artikel 4:6 van de Awb;</text:p>
                    </text:list-item>
                    <text:list-item text:style-override="id1-3-2-5-11-1-4-3-3-2-10">
                      <text:number>•</text:number>
                      <text:p text:style-name="table_al"> het horen op grond van de artikelen 4:7 en 4:8 van de Awb;</text:p>
                    </text:list-item>
                    <text:list-item text:style-override="id1-3-2-5-11-1-4-3-3-2-11">
                      <text:number>•</text:number>
                      <text:p text:style-name="table_al"> het voldoen aan publicatieverplichtingen;</text:p>
                    </text:list-item>
                    <text:list-item text:style-override="id1-3-2-5-11-1-4-3-3-2-12">
                      <text:number>•</text:number>
                      <text:p text:style-name="table_al"> alle overige procedurestappen en -besluiten.</text:p>
                    </text:list-item>
                  </text:list>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 of terugzenden van stukken als bedoeld in artikel 2:3 van de Awb</text:p>
                  <text:p text:style-name="table_al"/>
                </table:table-cell>
                <table:table-cell table:style-name="entry" table:number-rows-spanned="1" table:number-columns-spanned="1">
                  <text:p text:style-name="table_al">Als een ander bestuursorgaan bevoegd is, worden de stukken doorgezonden.</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ext:p text:style-name="table_al"/>
                </table:table-cell>
                <table:table-cell table:style-name="entry" table:number-rows-spanned="1" table:number-columns-spanned="1">
                  <text:p text:style-name="table_al">Omvat het intrekken, wijzigen of verlengen van een besluit, toestemming, ontheffing of verklaring zoals elders in het mandaatregister is opgenoemd op grond van de geldende regelgeving.</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ren van bestuursrechtelijke procedures</text:p>
                  <text:p text:style-name="table_al"/>
                </table:table-cell>
                <table:table-cell table:style-name="entry" table:number-rows-spanned="1" table:number-columns-spanned="1">
                  <text:p text:style-name="table_al">Omvat het voeren van verweer inclusief het vertegenwoordigen ter zitting, en alle overige proceshandelingen zoals bijvoorbeeld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orzenden van een onjuist ingediend bezwaar- of beroepschrift aan het bevoegde orgaan en mededelen daarvan aan de indiener</text:p>
                  <text:p text:style-name="table_al"/>
                </table:table-cell>
                <table:table-cell table:style-name="entry" table:number-rows-spanned="1" table:number-columns-spanned="1">
                  <text:p text:style-name="table_al">Het gaat hier om het op grond van artikel 6:15 van de Awb doorzenden van een onjuist ingediend bezwaar- of beroepschrift.</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stellen van bezwaar, beroep en/of voorlopige voorziening tegen een besluit van een bestuursorgaan</text:p>
                  <text:p text:style-name="table_al"/>
                </table:table-cell>
                <table:table-cell table:style-name="entry" table:number-rows-spanned="1" table:number-columns-spanned="1">
                  <text:p text:style-name="table_al">Voor zover betrekking hebben op het omgevingsrecht in algemene zin. Daarnaast dient ingevolge artikel 160, eerste lid, onder f, van de Gemeentewet door het college van burgemeester en wethouders een procesbesluit te worden genomen.</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stellen van hoger beroep ter zake van een door de rechtbank gedane uitspraak</text:p>
                  <text:p text:style-name="table_al"/>
                </table:table-cell>
                <table:table-cell table:style-name="entry" table:number-rows-spanned="1" table:number-columns-spanned="1">
                  <text:p text:style-name="table_al">Voor zover betrekking hebben op het omgevingsrecht in algemene zin. Daarnaast dient ingevolge artikel 160, eerste lid, onder f van de Gemeentewet door het college van burgemeester en wethouders een procesbesluit te worden genomen.</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en van een klacht op grond van titel 9.1 van de Awb</text:p>
                  <text:p text:style-name="table_al"/>
                </table:table-cell>
                <table:table-cell table:style-name="entry"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oefenen van de bevoegdheden als bedoeld in paragraaf 4.1.3.2 van de Awb (dwangsom bij niet tijdig beslissen)</text:p>
                  <text:p text:style-name="table_al"/>
                </table:table-cell>
                <table:table-cell table:style-name="entry" table:number-rows-spanned="1" table:number-columns-spanned="1">
                  <text:p text:style-name="table_al">Het gaat hierbij over de mogelijkheid ingevolge de Awb dat een bestuursorgaan een dwangsom verbeurt bij niet tijdig beslissen op een aanvraag.</text:p>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oefenen van bevoegdheden als bedoeld in titel 4.4 van de Awb (bestuursrechtelijke geldschulden) met uitzondering van aanmaning en invordering bij dwangbevel (afdeling 4.4.4 van de Awb)</text:p>
                  <text:p text:style-name="table_al"/>
                </table:table-cell>
                <table:table-cell table:style-name="entry" table:number-rows-spanned="1" table:number-columns-spanned="1">
                  <text:p text:style-name="table_al">Omvat het gehele bestuursrechtelijke traject van handhaving inclusief de invorderingsbeschikking (zie ook hoofdstuk 10 Toezicht en handhaving). Het daadwerkelijke financiële traject (aanmaning, invordering bij dwangbevel) wordt niet door de OD NZKG uitgevoerd.</text:p>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issen op verzoeken om schadevergoeding</text:p>
                  <text:p text:style-name="table_al"/>
                </table:table-cell>
                <table:table-cell table:style-name="entry" table:number-rows-spanned="1" table:number-columns-spanned="1">
                  <text:p text:style-name="table_al">Het gaat hierbij om een vergoeding van geleden schade t.g.v. besluiten dan wel feitelijke handelingen. Opdrachtgever betaalt bij vergoeding van schade.</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ext:p text:style-name="table_al"/>
                </table:table-cell>
                <table:table-cell table:style-name="entry" table:number-rows-spanned="1" table:number-columns-spanned="1">
                  <text:p text:style-name="table_al">Hierbij kan gedacht worden aan bijvoorbeeld GGD's, Veiligheidsregio's etc.</text:p>
                  <text:p text:style-name="table_al"/>
                </table:table-cell>
              </table:table-row>
              <table:table-row table:style-name="row">
                <table:table-cell table:style-name="entry" table:number-rows-spanned="1" table:number-columns-spanned="3">
                  <text:p text:style-name="table_al"/>
                  <text:p text:style-name="table_al">
                    <text:span text:style-name="nadrukvet">2. </text:span>
                    <text:span text:style-name="nadrukvet">Wet kenbaarheid publiekrechtelijke beperkingen onroerende zaken</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orgdragen voor inschrijving van beperkingenbesluiten in het gemeentelijke beperkingenregister op grond van artikel 7 van de Wkpb, voor zover het besluiten betreft waarvoor aan de OD NZKG mandaat is verleend</text:p>
                  <text:p text:style-name="table_al"/>
                </table:table-cell>
                <table:table-cell table:style-name="entry" table:number-rows-spanned="1" table:number-columns-spanned="1">
                  <text:p text:style-name="table_al">Gemeentelijke beperkingenbesluiten moeten worden ingeschreven in het gemeentelijke beperkingenregi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text:p>
                  <text:p text:style-name="table_al">Het betreft voor gemeente Aalsmeer de volgende beperkingenbesluiten; handhavingsbesluiten (milieu) op grond van de Wabo waarin is bepaald dat het besluit mede geldt jegens de rechtsopvolger van degene aan wie het besluit is opgelegd alsmede jegens iedere verdere rechtsopvolger.</text:p>
                  <text:p text:style-name="table_al"/>
                </table:table-cell>
              </table:table-row>
              <table:table-row table:style-name="row">
                <table:table-cell table:style-name="entry" table:number-rows-spanned="1" table:number-columns-spanned="3">
                  <text:p text:style-name="table_al"/>
                  <text:p text:style-name="table_al">
                    <text:span text:style-name="nadrukvet">3. </text:span>
                    <text:span text:style-name="nadrukvet">Wet openbaarheid van bestuur en Wet hergebruik van overheidsinformatie</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mtrent verzoeken om informatie alsmede het actief openbaar maken van informatie op grond van de Wob</text:p>
                  <text:p text:style-name="table_al"/>
                </table:table-cell>
                <table:table-cell table:style-name="entry"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handelen van en beslissen op verzoeken om hergebruik van informatie als bedoeld in artikel 3 en 4 van de Who</text:p>
                  <text:p text:style-name="table_al"/>
                </table:table-cell>
                <table:table-cell table:style-name="entry"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 bevoegdheid.</text:p>
                  <text:p text:style-name="table_al"/>
                </table:table-cell>
              </table:table-row>
              <table:table-row table:style-name="row">
                <table:table-cell table:style-name="entry" table:number-rows-spanned="1" table:number-columns-spanned="3">
                  <text:p text:style-name="table_al"/>
                  <text:p text:style-name="table_al">
                    <text:span text:style-name="nadrukvet">4. </text:span>
                    <text:span text:style-name="nadrukvet">Wet bevordering integriteitsbeoordelingen door het openbaar bestuur</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vragen van bibob-gegevens en bescheiden.</text:p>
                  <text:p text:style-name="table_al"/>
                </table:table-cell>
                <table:table-cell table:style-name="entry" table:number-rows-spanned="1" table:number-columns-spanned="1">
                  <text:p text:style-name="table_al">Het gaat om het opvragen van de gegevens als bedoeld in artikel 30 van de Wet Bibob die nodig zijn voor het verrichten van een bibob-onderzoek.</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richten van een eerste onderzoek op grond van artikel 28, derde lid, onder f, van de Handelsregisterwet 2007, artikel 15, eerste lid, onder b van het Besluit justiële en strafvorderlijke gegevens, artikel 11a van de Wet Bibob en artikel 6, onder g van het Besluit controle rechtspersonen</text:p>
                  <text:p text:style-name="table_al"/>
                </table:table-cell>
                <table:table-cell table:style-name="entry"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ële Informatie Dienst (Justid), het navragen bij het Bureau Bibob of eerder adviezen zijn verstrekt en het opvragen van een netwerkoverzicht (bij de afdeling TRACK van Justis).</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winnen van een advies op grond van artikel 9 van de Wet Bibob bij het Bureau bevordering integriteitsbeoordelingen door het openbaar bestuur</text:p>
                  <text:p text:style-name="table_al"/>
                </table:table-cell>
                <table:table-cell table:style-name="entry" table:number-rows-spanned="1" table:number-columns-spanned="1">
                  <text:p text:style-name="table_al">Het gaat om het vragen om advies inzake de Bibob bij het landelijk Bureau bevordering integriteitsbeoordelingen door het openbaar bestuur.</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zenden van de door de betrokkene verstrekte gegevens aan het Bureau bevordering integriteitsbeoordelingen door het openbaar bestuur overeenkomstig artikel 30, vierde lid van de Wet Bibob</text:p>
                  <text:p text:style-name="table_al"/>
                </table:table-cell>
                <table:table-cell table:style-name="entry" table:number-rows-spanned="1" table:number-columns-spanned="1">
                  <text:p text:style-name="table_al">Het gaat hierbij om het toezenden van de door de betrokkene verstrekte gegevens en bescheiden om het Bureau in staat te stellen onderzoek te verrichten als bedoeld in de wet Bibob.</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formeren van een betrokkene dat advies is gevraagd bij het Bureau bevordering integriteitsbeoordelingen door het openbaar bestuur overeenkomstig artikel 32 van de Wet Bibob</text:p>
                  <text:p text:style-name="table_al"/>
                </table:table-cell>
                <table:table-cell table:style-name="entry" table:number-rows-spanned="1" table:number-columns-spanned="1">
                  <text:p text:style-name="table_al">De betrokkenen worden geïnformeerd dat een advies is aangevraagd.</text:p>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ext:p text:style-name="table_al"/>
                </table:table-cell>
                <table:table-cell table:style-name="entry" table:number-rows-spanned="1" table:number-columns-spanned="1">
                  <text:p text:style-name="table_al">Een aanvraag wordt buiten behandeling gelaten omdat er geen/onvoldoende gegevens zijn aangeleverd voor een bibob-onderzoek.</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ext:p text:style-name="table_al"/>
                </table:table-cell>
                <table:table-cell table:style-name="entry"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binden van voorschriften aan een omgevingsvergunning indien sprake is van mindere mate van gevaar op grond van artikel 3, zevende lid van de Wet Bibob</text:p>
                  <text:p text:style-name="table_al"/>
                </table:table-cell>
                <table:table-cell table:style-name="entry"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eigeren van een omgevingsvergunning op grond van artikel 2.20 van de Wabo in het geval en onder de voorwaarden, bedoeld in artikel 3 van de Wet Bibob</text:p>
                  <text:p text:style-name="table_al"/>
                </table:table-cell>
                <table:table-cell table:style-name="entry" table:number-rows-spanned="1" table:number-columns-spanned="1">
                  <text:p text:style-name="table_al">Het gaat hierbij om het weigeren van een omgevingsvergunning indien sprake is van ernstig gevaar als bedoeld in artikel 3 van de Wet Bibob.</text:p>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Intrekken van een omgevingsvergunning op grond van artikel 5.19, vierde lid, aanhef en onder b van de Wabo in het geval en onder de voorwaarden, bedoeld in artikel 3 van de Wet Bibob</text:p>
                  <text:p text:style-name="table_al"/>
                </table:table-cell>
                <table:table-cell table:style-name="entry" table:number-rows-spanned="1" table:number-columns-spanned="1">
                  <text:p text:style-name="table_al">Het gaat hierbij om het intrekken van (een deel van) een omgevingsvergunning indien sprake is van ernstig gevaar als bedoeld in artikel 3 van de Wet Bibob.</text:p>
                  <text:p text:style-name="table_al"/>
                </table:table-cell>
              </table:table-row>
              <table:table-row table:style-name="row">
                <table:table-cell table:style-name="entry" table:number-rows-spanned="1" table:number-columns-spanned="3">
                  <text:p text:style-name="table_al"/>
                  <text:p text:style-name="table_al">
                    <text:span text:style-name="nadrukvet">5. </text:span>
                    <text:span text:style-name="nadrukvet">Wet algemene bepalingen omgevingsrecht</text:span>
                  </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issen op aanvragen om een omgevingsvergunning als bedoeld in de artikelen 2.1, 2.2, 2.6 en 2.25 van de Wabo </text:p>
                  <text:p text:style-name="table_al"/>
                </table:table-cell>
                <table:table-cell table:style-name="entry" table:number-rows-spanned="1" table:number-columns-spanned="1">
                  <text:p text:style-name="table_al">Het gaat om een omgevingsvergunning voor het aspect milieu. Indien sprake is van een meervoudige omgevingsvergunning levert OD NZKG het milieudeel (in advies) aan bij de gemeente Aalsmeer.</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p aanvragen om een beschikking met betrekking tot de eerste of tweede fase als bedoeld in artikel 2.5 van de Wabo</text:p>
                  <text:p text:style-name="table_al"/>
                </table:table-cell>
                <table:table-cell table:style-name="entry"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 Indien sprake is van een meervoudige omgevingsvergunning levert OD NZKG het milieudeel (in advies) aan bij de gemeente Aalsmeer.</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jzigen, ambtshalve of op verzoek, van (de voorschriften van) een eerder verleende omgevingsvergunning, als bedoeld in de artikelen 2.31, 2.31a en 2.32 van de Wabo </text:p>
                  <text:p text:style-name="table_al"/>
                </table:table-cell>
                <table:table-cell table:style-name="entry"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Artikel 2.32 bevat een wijzigingsbevoegdheid bij ongewone voorvallen of gebeurtenissen. Indien sprake is van een meervoudige omgevingsvergunning levert OD NZKG het milieudeel (in advies) aan bij de gemeente Aalsmeer.</text:p>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om goedkeuring/instemming die benodigd is op grond van een vergunningvoorschrift</text:p>
                  <text:p text:style-name="table_al"/>
                </table:table-cell>
                <table:table-cell table:style-name="entry"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ver het verlenen van toestemming om de omgevingsvergunning over te dragen als bedoeld in artikel 2.25, derde lid, onder b van de Wabo</text:p>
                  <text:p text:style-name="table_al"/>
                </table:table-cell>
                <table:table-cell table:style-name="entry" table:number-rows-spanned="1" table:number-columns-spanned="1">
                  <text:p text:style-name="table_al">Het gaat om het overdragen op naam van een omgevingsvergunning van de ene vergunninghouder naar de ander.</text:p>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trekken, ambtshalve of op verzoek, van omgevingsvergunningen als bedoeld in artikel 2.33 van de Wabo</text:p>
                  <text:p text:style-name="table_al"/>
                </table:table-cell>
                <table:table-cell table:style-name="entry"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dviseren van andere bestuursorganen inzake een omgevingsvergunning</text:p>
                  <text:p text:style-name="table_al"/>
                </table:table-cell>
                <table:table-cell table:style-name="entry" table:number-rows-spanned="1" table:number-columns-spanned="1">
                  <text:p text:style-name="table_al">In sommige gevallen dient een advies te worden gevraagd aan een ander bestuursorgaan voordat een vergunning kan worden verleend. Dit kan ook een verklaring van geen bedenkingen zijn.</text:p>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ndienen van zienswijzen tegen een ontwerp van een omgevingsvergunning</text:p>
                  <text:p text:style-name="table_al"/>
                </table:table-cell>
                <table:table-cell table:style-name="entry" table:number-rows-spanned="1" table:number-columns-spanned="1">
                  <text:p text:style-name="table_al">In sommige gevallen kan het noodzakelijk zijn om zienswijzen in te dienen tegen een ontwerp omgevingsvergunning van een ander bestuursorgaan.</text:p>
                  <text:p text:style-name="table_al"/>
                </table:table-cell>
              </table:table-row>
              <table:table-row table:style-name="row">
                <table:table-cell table:style-name="entry" table:number-rows-spanned="1" table:number-columns-spanned="3">
                  <text:p text:style-name="table_al"/>
                  <text:p text:style-name="table_al">
                    <text:span text:style-name="nadrukvet">6. </text:span>
                    <text:span text:style-name="nadrukvet">Coördinatie besluitvorming Waterwet - </text:span>
                    <text:span text:style-name="nadrukvet">Wabo</text:span>
                  </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brengen of vragen van advies aan de waterkwaliteitsbeheerder ten behoeve van de samenhang tussen de omgevingsvergunning en de Waterwetvergunning</text:p>
                  <text:p text:style-name="table_al"/>
                </table:table-cell>
                <table:table-cell table:style-name="entry" table:number-rows-spanned="1" table:number-columns-spanned="1">
                  <text:p text:style-name="table_al">Het betreft het uitbrengen van advies namens het bevoegd gezag (Wabo) aan de waterkwaliteitsbeheerder die de Waterwetvergunning afgeeft.</text:p>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oördineren van de voorbereiding van een beschikking krachtens artikel 6.2 van de Waterwet en omgevingsvergunningen zoals bedoeld in paragraaf 3.5 van de Wabo</text:p>
                  <text:p text:style-name="table_al"/>
                </table:table-cell>
                <table:table-cell table:style-name="entry" table:number-rows-spanned="1" table:number-columns-spanned="1">
                  <text:p text:style-name="table_al">Het gecoördineerd behandelen watervergunning en omgevingsvergunning milieu bij een IPPC bedrijf.</text:p>
                  <text:p text:style-name="table_al"/>
                </table:table-cell>
              </table:table-row>
              <table:table-row table:style-name="row">
                <table:table-cell table:style-name="entry" table:number-rows-spanned="1" table:number-columns-spanned="3">
                  <text:p text:style-name="table_al"/>
                  <text:p text:style-name="table_al">
                    <text:span text:style-name="nadrukvet">7. </text:span>
                    <text:span text:style-name="nadrukvet">Wet milieubeheer</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oefenen van bevoegdheden en het uitvoeren van taken op grond van bij of krachtens hoofdstuk 8, 9, 10, 11a, 17, 19 en 20 en titel 12.3 van de Wm gestelde regels</text:p>
                  <text:p text:style-name="table_al"/>
                </table:table-cell>
                <table:table-cell table:style-name="entry"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text:p>
                  <text:p text:style-name="table_al">Vuurwerkbesluit (opslag), Besluit bodemkwaliteit (tevens gebaseerd op Wbb), Besluit mobiel breken bouw- en sloopafval, Besluit gefluoreerde broeikasgassen en ozonlaagafbrekende stoffen etc. Het gaat bij deze mandaatbevoegdheid niet om het vaststellen van algemeen verbindende voorschriften.</text:p>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oefenen van bevoegdheden en het uitvoeren van taken op grond van bij of krachtens hoofdstuk 7 van de Wm gestelde regels </text:p>
                  <text:p text:style-name="table_al"/>
                </table:table-cell>
                <table:table-cell table:style-name="entry"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strekken van gegevens over externe veiligheid op grond van artikel 12.13 van de Wm ten behoeve van het openbare register als bedoeld in artikel 12.12 van de Wm</text:p>
                  <text:p text:style-name="table_al"/>
                </table:table-cell>
                <table:table-cell table:style-name="entry" table:number-rows-spanned="1" table:number-columns-spanned="1">
                  <text:p text:style-name="table_al">Het gaat hierbij om gegevens van inrichtingen zoals aangegeven Registratiebesluit Externe Veiligheid.</text:p>
                  <text:p text:style-name="table_al"/>
                </table:table-cell>
              </table:table-row>
              <table:table-row table:style-name="row">
                <table:table-cell table:style-name="entry" table:number-rows-spanned="1" table:number-columns-spanned="3">
                  <text:p text:style-name="table_al"/>
                  <text:p text:style-name="table_al">
                    <text:span text:style-name="nadrukvet">8. </text:span>
                    <text:span text:style-name="nadrukvet">Wet bodembescherming</text:span>
                  </text:p>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oefenen bevoegdheden en uitvoeren taken bij of krachtens hoofdstuk III van de Wet bodembescherming</text:p>
                  <text:p text:style-name="table_al"/>
                </table:table-cell>
                <table:table-cell table:style-name="entry" table:number-rows-spanned="1" table:number-columns-spanned="1">
                  <text:p text:style-name="table_al">Het gaat om de zorg- en herstelplicht bodem van artikel 13 van de Wbb. Daarnaast het Besluit bodemkwaliteit. Dit besluit is tevens gebaseerd op de Wet milieubeheer.</text:p>
                  <text:p text:style-name="table_al"/>
                </table:table-cell>
              </table:table-row>
              <table:table-row table:style-name="row">
                <table:table-cell table:style-name="entry" table:number-rows-spanned="1" table:number-columns-spanned="3">
                  <text:p text:style-name="table_al"/>
                  <text:p text:style-name="table_al">
                    <text:span text:style-name="nadrukvet">9. </text:span>
                    <text:span text:style-name="nadrukvet">Besluit lozen buiten inrichtingen</text:span>
                  </text:p>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itoefenen bevoegdheden en uitvoeren taken bij of krachtens Besluit lozen buiten inrichtingen</text:p>
                  <text:p text:style-name="table_al"/>
                </table:table-cell>
                <table:table-cell table:style-name="entry"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ext:p text:style-name="table_al"/>
                </table:table-cell>
              </table:table-row>
              <table:table-row table:style-name="row">
                <table:table-cell table:style-name="entry" table:number-rows-spanned="1" table:number-columns-spanned="3">
                  <text:p text:style-name="table_al"/>
                  <text:p text:style-name="table_al">
                    <text:span text:style-name="nadrukvet">10. </text:span>
                    <text:span text:style-name="nadrukvet">Toezicht en handhaving</text:span>
                  </text:p>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ext:p text:style-name="table_al"/>
                </table:table-cell>
                <table:table-cell table:style-name="entry"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text:p>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ambtshalve of naar aanleiding van een verzoek uitvoeren van toezicht en het opleggen van een last onder bestuursdwang op grond van artikel 125 van de Gemeentewet juncto afdeling 5.3.1 van de Awb, of het opleggen van een last onder dwangsom op grond van afdeling 5.3.2 van de Awb, wegens overtreding van een verbod of plicht gesteld bij of krachtens de in de voorgaande hoofdstukken 5, 7, 8 en 9 genoemde (onderdelen van) wet- en regelgeving waarvoor bevoegdheden zijn gemandateerd</text:p>
                  <text:p text:style-name="table_al"/>
                </table:table-cell>
                <table:table-cell table:style-name="entry" table:number-rows-spanned="1" table:number-columns-spanned="1">
                  <text:p text:style-name="table_al">Het uitvoeren van toezicht betreft onder meer het uitvoeren van een opleveringscontrole, een controle n.a.v. klachten/incidenten, ambtshalve controle, themacontrole.</text:p>
                  <text:p text:style-name="table_al">Het opleggen van een last onder bestuursdwang en dwangsom vanwege niet naleving van onder meer de volgende wetten: Wabo, Wet milieubeheer, Wet bodembescherming, en de daarop gebaseerde regelgeving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mandaat onder 1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mandaat onder 10.2 omvat tevens handhaving brandveiligheid op grond van het Bouwbesluit 2012</text:p>
                  <text:p text:style-name="table_al"/>
                </table:table-cell>
                <table:table-cell table:style-name="entry"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text:p>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Uitoefen van bevoegdheden op grond van paragraaf 5.4 van de Wabo</text:p>
                  <text:p text:style-name="table_al"/>
                </table:table-cell>
                <table:table-cell table:style-name="entry"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text:p>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Nemen van een invorderingsbeschikking zoals geregeld in de artikelen 5:37 en 5:38 van de Awb</text:p>
                  <text:p text:style-name="table_al"/>
                </table:table-cell>
                <table:table-cell table:style-name="entry"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gemeente Aalsmeer uitgevoerd.</text:p>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Uitoefenen van overige bevoegdheden op grond van titel 5.3 van de Awb in het kader van de last onder bestuursdwang of last onder dwangsom</text:p>
                  <text:p text:style-name="table_al"/>
                </table:table-cell>
                <table:table-cell table:style-name="entry"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text:p>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verzoek om handhavend op te treden</text:p>
                  <text:p text:style-name="table_al"/>
                </table:table-cell>
                <table:table-cell table:style-name="entry" table:number-rows-spanned="1" table:number-columns-spanned="1">
                  <text:p text:style-name="table_al">Elke belanghebbende en sommige bestuursorganen kunnen een verzoek om handhaving indienen.</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issen op een gedoogverzoek</text:p>
                </table:table-cell>
                <table:table-cell table:style-name="entry" table:number-rows-spanned="1" table:number-columns-spanned="1">
                  <text:p text:style-name="table_al">Het gaat hier om het beslissen op een verzoek om af te zien van handhavend optreden.</text:p>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trekken van een vergunning als bedoeld in artikel 5.19 van de Wabo</text:p>
                  <text:p text:style-name="table_al"/>
                </table:table-cell>
                <table:table-cell table:style-name="entry" table:number-rows-spanned="1" table:number-columns-spanned="1">
                  <text:p text:style-name="table_al">Het gaat hier om het intrekken van (een deel van) de omgevingsvergunning als sanctie.</text:p>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Feitelijk effectueren van bestuursdwang</text:p>
                  <text:p text:style-name="table_al"/>
                </table:table-cell>
                <table:table-cell table:style-name="entry"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gemeente Aalsmeer uitgevoerd.</text:p>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Nemen van een toepassingsbeschikking als bedoeld in artikel 5:31a van de Awb</text:p>
                  <text:p text:style-name="table_al"/>
                </table:table-cell>
                <table:table-cell table:style-name="entry"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Nemen van een kostenverhaalbeschikking als bedoeld in artikel 5:25, zesde lid van de Awb</text:p>
                  <text:p text:style-name="table_al"/>
                </table:table-cell>
                <table:table-cell table:style-name="entry"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Aalsmeer uitgevoerd.</text:p>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en van een verzoek om handhaving</text:p>
                  <text:p text:style-name="table_al"/>
                </table:table-cell>
                <table:table-cell table:style-name="entry" table:number-rows-spanned="1" table:number-columns-spanned="1">
                  <text:p text:style-name="table_al">Het als OD NZKG indienen van een verzoek om handhaving bij een bestuursorgaan (niet zijnde één van de opdrachtgevers). Voor zover betrekking hebbend op het omgevingsrecht in algemene zin.</text:p>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Overleggen en maken van afspraken met OM, politie en landelijke inspectie - en opsporingsdiensten, waaronder het periodiek afsluiten van handhavingsarrangementen met het OM en de poli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Maken van afspraken met de politie c.q. de korpschef en het functioneel parket over het gebruik van opsporingsbevoegdheid door en de kwaliteit van de bij de OD werkzame BOA'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Samenwerken met de landelijke opererende handhavingsorganisaties, zoals de rijksinspecties, en de hiervoor als het aanspreekpunt voor die organisaties aan te wijzen O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pvragen en delen van informatie met instanties als politie</text:p>
                  <text:p text:style-name="table_al"/>
                </table:table-cell>
                <table:table-cell table:style-name="entry" table:number-rows-spanned="1" table:number-columns-spanned="1">
                  <text:p text:style-name="table_al">Uitwisselen van informatie t.b.v. strafrechtelijk dan wel bestuursrechtelijk onderzoek.</text:p>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Bijlage III Algemene instructie uitoefening mandaat, volmacht en machtiging Omgevingsdienst Noordzeekanaalgebied</text:p>
          <text:p text:style-name="al"/>
          <text:p text:style-name="al">
          <text:span text:style-name="nadrukvet">Artikel 1. Bemoeienis van het bevoegd gezag</text:span>
        </text:p>
          <text:p text:style-name="al">In voorkomende gevallen informeert de directeur de wethouder/ gedeputeerde tijdig over het nemen van beslissingen van:</text:p>
          <text:list text:style-name="id1-3-2-6-5">
            <text:list-item text:style-override="id1-3-2-6-5-1">
              <text:number>•</text:number>
              <text:p text:style-name="al"> principieel juridische aard;</text:p>
            </text:list-item>
            <text:list-item text:style-override="id1-3-2-6-5-2">
              <text:number>•</text:number>
              <text:p text:style-name="al"> beleidsmatig principiële aard;</text:p>
            </text:list-item>
            <text:list-item text:style-override="id1-3-2-6-5-3">
              <text:number>•</text:number>
              <text:p text:style-name="al"> politiek- of bestuurlijk-gevoelige aard;</text:p>
            </text:list-item>
          </text:list>
          <text:p text:style-name="al">Tevens stelt hij het bevoegd gezag in de gelegenheid hem aanwijzingen te geven. Zo nodig treedt de directeur met de wethouder/ 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 (dit geldt dus ook voor houders van een ondermandaat), gevolmachtigden en gemachtigden verstrekken desgevraagd alle inlichtingen die betrekking hebben op de uitoefening van het bij het mandaats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 Indien de mandaatgever een voor een besluit relevante beleidsregel heeft vastgesteld, verwijst de directeur ter motivering van een besluit naar die regel.</text:p>
            </text:list-item>
            <text:list-item text:style-override="id1-3-2-6-15-2">
              <text:number>b.</text:number>
              <text:p text:style-name="al"> 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 De directeur kan bij tegenstellingen in het beleid tussen de mandaatgevers voorstellen voor uitvoeringsbeleid in het verzorgingsgebied doen ter opheffing van deze tegenstellingen.</text:p>
            </text:list-item>
          </text:list>
          <text:p text:style-name="al"/>
        </text:section>
        <text:section text:name="bijlage_id1-3-2-7" text:style-name="bijlage">
          <text:p text:style-name="bijlage_top"/>
          <text:p text:style-name="hoofdstuk_kop"><text:span text:style-name="label"/> <text:span text:style-name="nr"/> Toelichting Algemene instructie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8">
            <text:list-item text:style-override="id1-3-2-7-18-1">
              <text:number>-</text:number>
              <text:p text:style-name="al"> Onderdeel a volgt het uitgangspunt van de Awb, dat het bevoegd gezag bij mandaat ook de zeggenschap over het uitvoeringsbeleid behoudt.</text:p>
            </text:list-item>
            <text:list-item text:style-override="id1-3-2-7-18-2">
              <text:number>-</text:number>
              <text:p text:style-name="al"> Onderdeel b is overgenomen uit de bestaande instructieregeling voor de directeur van het algemeen bestuur van de ODNZKG . Het is gemotiveerd vanuit de zorg voor het doelmatig functioneren van de dienst.</text:p>
            </text:list-item>
            <text:list-item text:style-override="id1-3-2-7-18-3">
              <text:number>-</text:number>
              <text:p text:style-name="al"> 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5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Omgevingsdienst Noordzeekanaalgebied 2017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76</meta:user-defined>
    <meta:user-defined meta:name="OVERHEIDop.GmbID/DC.identifier">gmb-2018-74576</meta:user-defined>
    <meta:user-defined meta:name="OVERHEID.TaxonomieBeleidsagenda/OVERHEID.category">Bestuur | Organisatie en beleid</meta:user-defined>
    <meta:user-defined meta:name="OVERHEID.Gemeente/DC.spatial">Aalsmeer</meta:user-defined>
    <meta:user-defined meta:name="DC.source">afdeling 10.1.1 van de Algemene wet bestuursrecht;1.0:c:BWBR0005537&amp;afdeling=10.1.1&amp;g=2018-03-31</meta:user-defined>
    <meta:user-defined meta:name="DC.source">titel 3 van Boek 3 van het Burgerlijk Wetboek;1.0:c:BWBR0005291&amp;titeldeel=3&amp;g=2017-09-01</meta:user-defined>
    <meta:user-defined meta:name="OVERHEIDop.referentienummer">Z-2018/006704</meta:user-defined>
    <meta:user-defined meta:name="DCTERMS.abstract">Burgemeester en wethouders van gemeente Aalsmeer hebben op 20 februari 2018 het Besluit mandaat machtiging en volmacht Omgevingsdienst Noordzeekanaalgebied 2017 gemeente Aalsmeer vastgesteld.</meta:user-defined>
    <meta:user-defined meta:name="DCTERMS.alternative">Besluit mandaat, machtiging en volmacht 2017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