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nieuwe gevelbeplating, Koedijker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R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edijkerstraat 1 Alkmaar:</text:span> het aanbrengen van nieuwe gevelbeplating </text:p>
            <text:p text:style-name="common-al">Datum einde bezwaartermijn: 12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57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7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7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nieuwe gevelbeplating, Koedijkerstraat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74</meta:user-defined>
    <meta:user-defined meta:name="OVERHEIDop.GmbID/DC.identifier">gmb-2018-74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R 1</meta:user-defined>
    <meta:user-defined meta:name="OVERHEIDop.woonplaats">Alkmaar</meta:user-defined>
    <meta:user-defined meta:name="OVERHEIDop.straatnaam">Koedij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36 516752</meta:user-defined>
    <meta:user-defined meta:name="OVERHEIDop.versieInformatie"/>
  </office:meta>
</office:document-meta>
</file>