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van een terrein, Lage Landje sectie c nr.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ge Landje sectie c nr. 26 Schermerhorn:</text:span> het herinrichten van een terrein </text:p>
            <text:p text:style-name="common-al">Datum einde bezwaartermijn: 12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57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7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7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en van een terrein, Lage Landje sectie c nr.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72</meta:user-defined>
    <meta:user-defined meta:name="OVERHEIDop.GmbID/DC.identifier">gmb-2018-74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XR 1</meta:user-defined>
    <meta:user-defined meta:name="OVERHEIDop.woonplaats">Schermerhorn</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269 512715</meta:user-defined>
    <meta:user-defined meta:name="OVERHEIDop.versieInformatie"/>
  </office:meta>
</office:document-meta>
</file>