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breden van de inrit op de locatie Molenstraat 12a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6 maart 2018</text:p>
            <text:p text:style-name="common-al">Locatie: Molenstraat 12a in Eerbeek</text:p>
            <text:p text:style-name="common-al">Voor: het verbreden van de inrit</text:p>
            <text:p text:style-name="common-al">Activiteit(en): inrit</text:p>
            <text:p text:style-name="common-al">Registratienummer: SXO-2018-033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1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457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7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7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breden van de inrit op de locatie Molenstraat 12a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571</meta:user-defined>
    <meta:user-defined meta:name="OVERHEIDop.GmbID/DC.identifier">gmb-2018-74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DS</meta:user-defined>
    <meta:user-defined meta:name="OVERHEIDop.woonplaats">Eerbeek</meta:user-defined>
    <meta:user-defined meta:name="OVERHEIDop.straatnaam">Molen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869 457684</meta:user-defined>
    <meta:user-defined meta:name="OVERHEIDop.versieInformatie"/>
  </office:meta>
</office:document-meta>
</file>