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drijfspand, Rutherford 1 (bedrijventerrein Avantis) Rutherford 11, 6422 RE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drijfspand, Sectie S perceelnummer 840, Rutherford 1 (bedrijventerrein Avantis) Rutherford 11, 6422 RE te Heerlen (datum besluit</text:span>
            <text:span text:style-name="nadrukvet"> is datum bekendmaking:</text:span>
            <text:span text:style-name="nadrukvet">03-01-2018,</text:span>
            <text:span text:style-name="nadrukvet"> dossiernummer </text:span>
            <text:span text:style-name="nadrukvet">32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drijfspand, Rutherford 1 (bedrijventerrein Avantis) Rutherford 11, 6422 R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57</meta:user-defined>
    <meta:user-defined meta:name="OVERHEIDop.GmbID/DC.identifier">gmb-2018-7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E 103</meta:user-defined>
    <meta:user-defined meta:name="OVERHEIDop.woonplaats">Heerlen</meta:user-defined>
    <meta:user-defined meta:name="OVERHEIDop.straatnaam">Rutherf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378 316014</meta:user-defined>
    <meta:user-defined meta:name="OVERHEIDop.versieInformatie"/>
  </office:meta>
</office:document-meta>
</file>