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evenement, 7 juli , Noorden, Ir. J. Neysingh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nieur J. Neysinghweg 2, Noorden - aanvraag is ontvangen voor het houden van een evenement 'Playtime 2018' op zaterdag 7 juli 2018 van 12.00 uur tot 00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456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6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6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 evenement, 7 juli , Noorden, Ir. J. Neysingh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569</meta:user-defined>
    <meta:user-defined meta:name="OVERHEIDop.GmbID/DC.identifier">gmb-2018-7456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B 2</meta:user-defined>
    <meta:user-defined meta:name="OVERHEIDop.woonplaats">Noorden</meta:user-defined>
    <meta:user-defined meta:name="OVERHEIDop.straatnaam">Ir. J. Nysingh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231 465144</meta:user-defined>
    <meta:user-defined meta:name="OVERHEIDop.versieInformatie"/>
  </office:meta>
</office:document-meta>
</file>