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een constructieve wijziging van de woning op de locatie Dierenseweg 10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6 maart 2018</text:p>
            <text:p text:style-name="common-al">Locatie: Dierenseweg 10 in Eerbeek</text:p>
            <text:p text:style-name="common-al">Voor: constructieve wijziging van de woning</text:p>
            <text:p text:style-name="common-al">Activiteit(en): bouw</text:p>
            <text:p text:style-name="common-al">Registratienummer: SXO-2018-0182</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1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456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6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56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een constructieve wijziging van de woning op de locatie Dierenseweg 10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567</meta:user-defined>
    <meta:user-defined meta:name="OVERHEIDop.GmbID/DC.identifier">gmb-2018-74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LN 10</meta:user-defined>
    <meta:user-defined meta:name="OVERHEIDop.woonplaats">Eerbeek</meta:user-defined>
    <meta:user-defined meta:name="OVERHEIDop.straatnaam">Dier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012 455704</meta:user-defined>
    <meta:user-defined meta:name="OVERHEIDop.versieInformatie"/>
  </office:meta>
</office:document-meta>
</file>