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huidige brandcompartimentering in het pand en het aanpassen van de westgevel aan de Hogeweg 105 in Zaltbommel. Zaaknummer: 0214999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4-2018<text:span text:style-name="nadrukvet">.</text:span> De aanvraag omgevingsvergunning heeft betrekking op het wijzigen van de huidige brandcompartimentering in het pand en het aanpassen van de westgevel op het adres Hogeweg 10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456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6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6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de huidige brandcompartimentering in het pand en het aanpassen van de westgevel aan de Hogeweg 105 in Zaltbommel. Zaaknummer: 0214999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66</meta:user-defined>
    <meta:user-defined meta:name="OVERHEIDop.GmbID/DC.identifier">gmb-2018-74566</meta:user-defined>
    <meta:user-defined meta:name="OVERHEID.TaxonomieBeleidsagenda/OVERHEID.category">Ruimte en infrastructuur | Organisatie en beleid</meta:user-defined>
    <meta:user-defined meta:name="OVERHEIDop.referentienummer">021499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L 105</meta:user-defined>
    <meta:user-defined meta:name="OVERHEIDop.woonplaats">Zaltbomme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802 422920</meta:user-defined>
    <meta:user-defined meta:name="OVERHEIDop.versieInformatie"/>
  </office:meta>
</office:document-meta>
</file>