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7 juli, Noorden, Ir. J. Nysinghweg 2  - Playtim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nieur J. Nysinghweg 2, Noorden - aanvraag is ontvangen voor het schenken van zwakalcoholhoudende drank tijdens het evenement Playtime 2018 op zaterag 7 juli van 12.00 uur tot 00.00 uu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56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6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7 juli, Noorden, Ir. J. Nysinghweg 2  - Playtim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63</meta:user-defined>
    <meta:user-defined meta:name="OVERHEIDop.GmbID/DC.identifier">gmb-2018-745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31 465144</meta:user-defined>
    <meta:user-defined meta:name="OVERHEIDop.versieInformatie"/>
  </office:meta>
</office:document-meta>
</file>