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woningen, Westerkolkstraat 1, 3, 11 e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AH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kolkstraat 1, 3, 11 en 13 Alkmaar</text:span>: het splitsen van woningen </text:p>
            <text:p text:style-name="common-al">Datum ontvangst: 4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6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woningen, Westerkolkstraat 1, 3, 11 en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62</meta:user-defined>
    <meta:user-defined meta:name="OVERHEIDop.GmbID/DC.identifier">gmb-2018-74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AH</meta:user-defined>
    <meta:user-defined meta:name="OVERHEIDop.woonplaats">Alkmaar</meta:user-defined>
    <meta:user-defined meta:name="OVERHEIDop.straatnaam">Westerkolk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54 515713</meta:user-defined>
    <meta:user-defined meta:name="OVERHEIDop.versieInformatie"/>
  </office:meta>
</office:document-meta>
</file>