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vangen van een bijgebouw t.b.v. sanitaire voorzieningen voor Watersportvereniging Nieuwe Meer, Stommeerweg 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18 heeft de gemeente een aanvraag ontvangen voor een omgevingsvergunning op locatie Stommeerweg 2 in Aalsmeer. De aanvraag is geregistreerd onder zaaknummer HZ_WABO-2018-079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456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6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6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vangen van een bijgebouw t.b.v. sanitaire voorzieningen voor Watersportvereniging Nieuwe Meer, Stommeerweg 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561</meta:user-defined>
    <meta:user-defined meta:name="OVERHEIDop.GmbID/DC.identifier">gmb-2018-74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64 475336.41</meta:user-defined>
    <meta:user-defined meta:name="OVERHEIDop.versieInformatie"/>
  </office:meta>
</office:document-meta>
</file>