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nveloppen verkoopactie Stichting Hertenkamp en Kinderboerderij Bad Nieuweschans 22 t/m 28 april en 1 t/m 7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Hertenkamp en Kinderboerderij Bad Nieuweschans, vergunning voor het houden van een enveloppen verkoopactie in Bad Nieuweschans in de periodes 22 april t/m 28 april 2018 en 1 juli t/m 7 jul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455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5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5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enveloppen verkoopactie Stichting Hertenkamp en Kinderboerderij Bad Nieuweschans 22 t/m 28 april en 1 t/m 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59</meta:user-defined>
    <meta:user-defined meta:name="OVERHEIDop.GmbID/DC.identifier">gmb-2018-745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