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heroverweging Lorentzlaan 47 (verzonden 4 april 20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47, het plaatsen van een dakkapel en het wijzigen van de constructie, wabonummer 242540, reguliere procedure</text:p>
              </text:list-item>
            </text:list>
            <text:p text:style-name="common-al">Op 18 december 2017 hebben wij een omgevingsvergunning verleend voor het plaatsen van een dakopbouw en het wijzigen van de constructie van het pand op het perceel Lorentzlaan 47. Hiertegen is bezwaar gemaakt. Technisch is sprake van een dakkapel en geen dakopbouw. Dit is in strijd met het bestemmingsplanen en niet in de vergunning meegenomen. </text:p>
            <text:p text:style-name="common-al">Het college heeft de bezwaren daarom gegrond verklaard en de vergunning herroepen. In heroverweging heeft het college alsnog een omgevingsvergunning verleend voor de dakkapel. Omdat het om een nieuwe vergunning na bezwaar gaat kunnen belanghebbenden in beroep bij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55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5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5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heroverweging Lorentzlaan 47 (verzond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57</meta:user-defined>
    <meta:user-defined meta:name="OVERHEIDop.GmbID/DC.identifier">gmb-2018-7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TR 47</meta:user-defined>
    <meta:user-defined meta:name="OVERHEIDop.woonplaats">Heemstede</meta:user-defined>
    <meta:user-defined meta:name="OVERHEIDop.straatnaam">Lorentz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64 484965</meta:user-defined>
    <meta:user-defined meta:name="OVERHEIDop.versieInformatie"/>
  </office:meta>
</office:document-meta>
</file>