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serre aan 1 kant van het terras Stommeerweg 31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omgevingsvergunning op locatie Stommeerweg 31 a in Aalsmeer. De aanvraag is geregistreerd onder zaaknummer HZ_WABO-2018-08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5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serre aan 1 kant van het terras Stommeerweg 31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54</meta:user-defined>
    <meta:user-defined meta:name="OVERHEIDop.GmbID/DC.identifier">gmb-2018-7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S 31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4.46 475202.02</meta:user-defined>
    <meta:user-defined meta:name="OVERHEIDop.versieInformatie"/>
  </office:meta>
</office:document-meta>
</file>