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uis-aan-huis collecte Stichting Hertenkamp en Kinderboerderij Bad Nieuweschans 14 t/m 2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Hertenkamp en Kinderboerderij Bad Nieuweschans, collectevergunning voor het houden van een huis-aan-huis collecte in Bad Nieuweschans in de periode 14 t/m 20 okto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uis-aan-huis collecte Stichting Hertenkamp en Kinderboerderij Bad Nieuweschans 14 t/m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52</meta:user-defined>
    <meta:user-defined meta:name="OVERHEIDop.GmbID/DC.identifier">gmb-2018-74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