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67 t/m 179 in Rosmalen, het bouwen van 57 singelwoningen plan Zuiderlei De L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Lunersingel</text:span>
            <text:span text:style-name="nadrukcur"> 67 t/</text:span>
            <text:span text:style-name="nadrukcur">m. 179 in Rosmalen</text:span>
            <text:span text:style-name="nadrukcur">, </text:span>
            <text:span text:style-name="nadrukcur">het bouwen van 57 singelwoningen plan</text:span>
            <text:span text:style-name="nadrukcur"> Zuiderlei De Lanen, bouwen, strijd bestemmingsplan, WB00039583, </text:span>
            <text:span text:style-name="nadrukcur">0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nersingel 67 t/m 179 in Rosmalen, het bouwen van 57 singelwoningen plan Zuiderlei De L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55</meta:user-defined>
    <meta:user-defined meta:name="OVERHEIDop.GmbID/DC.identifier">gmb-2018-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B 58</meta:user-defined>
    <meta:user-defined meta:name="OVERHEIDop.woonplaats">Rosmalen</meta:user-defined>
    <meta:user-defined meta:name="OVERHEIDop.straatnaam">Lun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53 416344</meta:user-defined>
    <meta:user-defined meta:name="OVERHEIDop.versieInformatie"/>
  </office:meta>
</office:document-meta>
</file>