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amberg 33 t/m 49, het wijzigen van de brandscheid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8 een aanvraag omgevingsvergunning ontvangen voor het wijzigen van de brandscheidingen, activiteit 1 op de locatie Braamberg 33 t/m 49. De aanvraag heeft dossiernummer 18Z0001669.</text:p>
            <text:p text:style-name="common-al"/>
            <text:p text:style-name="common-al"> Ter inzage</text:p>
            <text:p text:style-name="common-al">De stukken liggen vanaf 18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54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amberg 33 t/m 49, het wijzigen van de brandscheid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543</meta:user-defined>
    <meta:user-defined meta:name="OVERHEIDop.GmbID/DC.identifier">gmb-2018-74543</meta:user-defined>
    <meta:user-defined meta:name="OVERHEID.TaxonomieBeleidsagenda/OVERHEID.category">Ruimte en infrastructuur | Organisatie en beleid</meta:user-defined>
    <meta:user-defined meta:name="OVERHEIDop.referentienummer">18Z000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39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9 484105</meta:user-defined>
    <meta:user-defined meta:name="OVERHEIDop.versieInformatie"/>
  </office:meta>
</office:document-meta>
</file>