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appartementengebouw (14 woningen) Project Wonen aan de Poel, Handweg naast 111-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op locatie Project Wonen aan de Poel, Handweg naast 111-113. De aanvraag is geregistreerd onder zaaknummer HZ_WABO-2018-08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54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appartementengebouw (14 woningen) Project Wonen aan de Poel, Handweg naast 111-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42</meta:user-defined>
    <meta:user-defined meta:name="OVERHEIDop.GmbID/DC.identifier">gmb-2018-74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4.34 478663.54</meta:user-defined>
    <meta:user-defined meta:name="OVERHEIDop.versieInformatie"/>
  </office:meta>
</office:document-meta>
</file>