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en alcolhol MFC Kloosterholt Heiligerlee op 6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ymnastiekvereniging AGH Heiligerlee, ontheffing voor het tijdelijk schenken van alcohol op grond van artikel 35 lid 1 van de  Drank- en Horecawet in het Multi Functioneel Centrum Kloosterholt, Nassaulaan 32 te Heiligerlee op 6 april 2018 van 19: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en alcolhol MFC Kloosterholt Heiligerlee op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41</meta:user-defined>
    <meta:user-defined meta:name="OVERHEIDop.GmbID/DC.identifier">gmb-2018-74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Z 32</meta:user-defined>
    <meta:user-defined meta:name="OVERHEIDop.woonplaats">Heiligerlee</meta:user-defined>
    <meta:user-defined meta:name="OVERHEIDop.straatnaam">Nassau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93 575760</meta:user-defined>
    <meta:user-defined meta:name="OVERHEIDop.versieInformatie"/>
  </office:meta>
</office:document-meta>
</file>