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b&amp;b, Kanaaldijk 282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31BH28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82 Koedijk</text:span>: het oprichten van een b&amp;b </text:p>
            <text:p text:style-name="common-al">Datum ontvangst: 2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53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3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3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b&amp;b, Kanaaldijk 282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39</meta:user-defined>
    <meta:user-defined meta:name="OVERHEIDop.GmbID/DC.identifier">gmb-2018-74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BH 282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07 519459</meta:user-defined>
    <meta:user-defined meta:name="OVERHEIDop.versieInformatie"/>
  </office:meta>
</office:document-meta>
</file>