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Overslingeland 31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anvraag:</text:span>
          </text:p>
            <text:p text:style-name="common-al">Z-18-32977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groten en veranderen van de woning</text:p>
            <text:p text:style-name="common-al">
            <text:span text:style-name="nadrukvet">Locatie: Overslingeland 31 te Noordeloos</text:span>
          </text:p>
            <text:p text:style-name="common-al">Datum besluit: 4 april 2018</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7453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3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3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Overslingeland 31 te Noordelo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37</meta:user-defined>
    <meta:user-defined meta:name="OVERHEIDop.GmbID/DC.identifier">gmb-2018-74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5NK 33</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2795.62 431640</meta:user-defined>
    <meta:user-defined meta:name="OVERHEIDop.versieInformatie"/>
  </office:meta>
</office:document-meta>
</file>