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erfoeliestraat 64 te Nijmegen: asbest 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4-2018</text:p>
            <text:p text:style-name="common-al">
            <text:span text:style-name="nadrukvet">Omschrijving: </text:span>asbest platen (kamperfoeliestraat 6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3844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4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E02758D-AA70-4EAE-8A98-428E4A644D88" xlink:type="simple">http://www.nijmegen.nl/vergunningpagina/?guid=2E02758D-AA70-4EAE-8A98-428E4A644D8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453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3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3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mperfoeliestraat 64 te Nijmegen: asbest pla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536</meta:user-defined>
    <meta:user-defined meta:name="OVERHEIDop.GmbID/DC.identifier">gmb-2018-74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LZ 6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197.16 427910.5</meta:user-defined>
    <meta:user-defined meta:name="OVERHEIDop.versieInformatie"/>
  </office:meta>
</office:document-meta>
</file>