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55, 5233 XE, ’s-Hertogenbosch, het kappen van 1 populier in dierenwei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Derde Donk 55, 5233 X</text:span>
            <text:span text:style-name="nadrukcur">E, ’s-Hertogenbosch,</text:span>
            <text:span text:style-name="nadrukcur"> het kappen van 1 populier in dieren</text:span>
            <text:span text:style-name="nadrukcur">weide Derde Donk 55, kappen, WB00040512, </text:span>
            <text:span text:style-name="nadrukcur">0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Donk 55, 5233 XE, ’s-Hertogenbosch, het kappen van 1 populier in dieren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53</meta:user-defined>
    <meta:user-defined meta:name="OVERHEIDop.GmbID/DC.identifier">gmb-2018-7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E 55</meta:user-defined>
    <meta:user-defined meta:name="OVERHEIDop.woonplaats">'s-Hertogenbosch</meta:user-defined>
    <meta:user-defined meta:name="OVERHEIDop.straatnaam">Der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9 414388</meta:user-defined>
    <meta:user-defined meta:name="OVERHEIDop.versieInformatie"/>
  </office:meta>
</office:document-meta>
</file>