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mwegdemonstratie Streetwise te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Letterwies, ontheffing voor gebruik van gemeentegrond voor het houden van Streetwise, een remwegdemonstratie in een deel van de Meidoornstraat te Nieuwolda op 20 april 2018 van 08: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emwegdemonstratie Streetwise te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1</meta:user-defined>
    <meta:user-defined meta:name="OVERHEIDop.GmbID/DC.identifier">gmb-2018-74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R</meta:user-defined>
    <meta:user-defined meta:name="OVERHEIDop.woonplaats">Nieuwolda</meta:user-defined>
    <meta:user-defined meta:name="OVERHEIDop.straatnaam">Meido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2 585346</meta:user-defined>
    <meta:user-defined meta:name="OVERHEIDop.versieInformatie"/>
  </office:meta>
</office:document-meta>
</file>