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Haren 171, 5233 CC, ’s-Hertogenbosch, het kappen van 2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Derde Haren </text:span>
            <text:span text:style-name="nadrukcur">171, 5233 CC, ’s-Hertogenbosch, </text:span>
            <text:span text:style-name="nadrukcur">het</text:span>
            <text:span text:style-name="nadrukcur"> kappen van 2 bomen, kappen, WB00040511,</text:span>
            <text:span text:style-name="nadrukcur"> 03-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5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Haren 171, 5233 CC, ’s-Hertogenbosch,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452</meta:user-defined>
    <meta:user-defined meta:name="OVERHEIDop.GmbID/DC.identifier">gmb-2018-7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CC 169</meta:user-defined>
    <meta:user-defined meta:name="OVERHEIDop.woonplaats">'s-Hertogenbosch</meta:user-defined>
    <meta:user-defined meta:name="OVERHEIDop.straatnaam">Derde Har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06 413774</meta:user-defined>
    <meta:user-defined meta:name="OVERHEIDop.versieInformatie"/>
  </office:meta>
</office:document-meta>
</file>