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luit Tijdelijke verkeersregeling Herenstraat voor bouw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zaak 449132</text:span> </text:p>
            <text:p text:style-name="al"/>
          </text:section>
        </text:section>
        <text:section text:name="regeling-sluiting_id1-3-2-3" text:style-name="regeling-sluiting">
          <text:section text:name="slotformulering_id1-3-2-3-1" text:style-name="slotformulering">
            <text:p text:style-name="al">
            <text:span text:style-name="nadrukvet">Burgemeester en wethouders van Hilversum hebben het volgende overwogen;</text:span>
          </text:p>
            <text:p text:style-name="al">Dat volgens artikel 2 lid 1 van de Wegenverkeerswet 1994  (hierna WVW 1994) de daarin vastgestelde regels strekken tot: </text:p>
            <text:p text:style-name="al">a. het verzekeren van de veiligheid op de weg; </text:p>
            <text:p text:style-name="al">b. het beschermen van weggebruikers en passagiers; </text:p>
            <text:p text:style-name="al">c. het in stand houden van de weg en het waarborgen van de bruikbaarheid daarvan; </text:p>
            <text:p text:style-name="al">d. het zoveel mogelijk waarborgen van de vrijheid van het verkeer.</text:p>
            <text:p text:style-name="al">Dat krachtens artikel 15 WVW 1994 in de volgende gevallen een verkeersbesluit dient te worden genomen:</text:p>
            <text:p text:style-name="al"/>
            <text:list text:style-name="id1-3-2-3-1-9">
              <text:list-item text:style-override="id1-3-2-3-1-9-1">
                <text:number>1.</text:number>
                <text:p text:style-name="al">(lid 1) voor het plaatsen of verwijderen van de in artikel 12 van het Besluit administratieve bepalingen inzake het wegverkeer (hierna BABW) opgenomen verkeerstekens, evenals voor onderborden voor zover daardoor een gebod of verbod ontstaat of wordt gewijzigd. </text:p>
              </text:list-item>
              <text:list-item text:style-override="id1-3-2-3-1-9-2">
                <text:number>2.</text:number>
                <text:p text:style-name="al">(Lid 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al"> </text:p>
            <text:p text:style-name="al">Dat krachtens art. 34 en 35 van het BABW ingeval van tijdelijke situaties de plaatsing van verkeerstekens en het uitvoeren van maatregelen (art. 15 WVW 1994) zonder een daaraan ten grondslag liggend verkeersbesluit kunnen worden uitgevoerd. Tenzij de termijn van tijdelijkheid een periode van 4 maanden overschrijdt. (art. 37 BABW) </text:p>
            <text:p text:style-name="al">Dat er behoefte bestaat aan een tijdelijke verkeersmaatregel in verband met het realiseren van een bouwplan aan Herenstraat 12, om daarmee zeker te stellen de veiligheid op de weg, het beschermen van de weggebruikers en passagiers en de bereikbaarheid en vrijheid voor het verkeer. </text:p>
            <text:p text:style-name="al">Dat Herenstraat een eenrichtingsweg is, gesloten voor verkeer in oostelijke richting, uitgezonderd fietsers en bromfietsers. Aan beide zijden van de rijbaan ligt een trottoir.</text:p>
            <text:p text:style-name="al"> </text:p>
            <text:p text:style-name="al">Dat aan Herenstraat een bouwplan wordt gerealiseerd op de plaats waar voorheen een bioscoop gehuisvest was. (huisnummer 12) </text:p>
            <text:p text:style-name="al"> </text:p>
            <text:p text:style-name="al">Dat een omgevingsvergunning is verleend voor het bouwen van een appartementengebouw en het aanleggen van een uitrit op de locatie Herenstraat 12.</text:p>
            <text:p text:style-name="al"> </text:p>
            <text:p text:style-name="al">Dat de ligging en omvang van het bouwplan zodanig zijn dat de bouwplaats zich noodgedwongen uitstrekt tot op de weg. Daarmee ruimte biedende voor het nodige bouwmaterieel en materiaal en de aanvoer daarvan. </text:p>
            <text:p text:style-name="al"> </text:p>
            <text:p text:style-name="al">Dat gedurende een deel van de bouwfase behoefte is aan een mobiele bouwkraan gepland in de periode van begin juni tot medio oktober 2018.</text:p>
            <text:p text:style-name="al"> </text:p>
            <text:p text:style-name="al">Dat de mobiele bouwkraan op het aan de noordkant gelegen trottoir en deels op en over de rijbaan ter hoogte van het bouwplan wordt opgesteld en draait. (draaicirkel voet van de kraan)</text:p>
            <text:p text:style-name="al"> </text:p>
            <text:p text:style-name="al">Dat voorop staat dat de weg zo veel mogelijk begaanbaar blijft voor het verkeer in westelijke richting.</text:p>
            <text:p text:style-name="al"> </text:p>
            <text:p text:style-name="al">Dat daarom de rijbaan ter hoogte van het bouwplan tijdelijk beperkt wordt uitgebogen naar het zuiden, tot en met het aan de zuidkant van de weg gelegen trottoir.</text:p>
            <text:p text:style-name="al"> </text:p>
            <text:p text:style-name="al">Dat voetgangers daarbij ter hoogte van de uitbuiging gebruik maken van Herenplein om hun weg te vervolgen. Fietsers en bromfietsers in oostelijke richting worden op grond van verkeersveiligheids-overwegingen vooraf de uitbuiging van de rijbaan opgedragen af te stappen en hun weg te voet te vervolgen over Herenplein tot na de uitbuiging. Fietsers en bromfietsers op Herenstraat komende vanaf de richting Kerkbrink met bestemming Groest, vooraf de aansluiting Veerstraat te verwijzen de route via Veerstraat te nemen.  </text:p>
            <text:p text:style-name="al">Dat de tegenover het bouwplan gelegen gehandicaptenparkeerplaats ‘algemeen’ tijdelijk wordt opgeheven, het acceptabele alternatief is gebruik te maken van de nabijgelegen gehandicaptenparkeerplaatsen op Groest hoek Herenstraat.</text:p>
            <text:p text:style-name="al"> </text:p>
            <text:p text:style-name="al">Dat om de verkeersveiligheid gedurende deze tijdelijke aanpassing/uitbuiging aanvullend te verbeteren de snelheid met tijdelijke bebording wordt beperkt tot 20 km/h.</text:p>
            <text:p text:style-name="al"> </text:p>
            <text:p text:style-name="al">Dat met bouwhekken, afzethekken en (tekst)borden het verkeer op veilige wijze wordt geleid en geïnformeerd. </text:p>
            <text:p text:style-name="al"> </text:p>
            <text:p text:style-name="al">Dat de verharding van de tijdelijk beperkt verlegde rijbaan wordt aangepast –effenen hoogteverschil overgang rijbaan/trottoir- en met belijning geaccentueerd aan het gebruik. </text:p>
            <text:p text:style-name="al"> </text:p>
            <text:p text:style-name="al">Dat het resultaat van deze wijze van tijdelijke aanpassing is dat daarmee nagenoeg geen verandering of hinder plaatsvindt en daarmee rekenschap is gegeven van zo veel mogelijk verschillende belangen.</text:p>
            <text:p text:style-name="al"> </text:p>
            <text:p text:style-name="al">Dat belanghebbenden in het gebied over de tijdelijke maatregelen door de gemeente en de bouwer worden of zijn geïnformeerd.</text:p>
            <text:p text:style-name="al"> </text:p>
            <text:p text:style-name="al">Dat de nood- en hulpdiensten zijn geïnformeerd.</text:p>
            <text:p text:style-name="al"> </text:p>
            <text:p text:style-name="al">Dat de tijdelijke verkeerssituatie met tijdelijk geplaatste daartoe bestemde verkeersborden wordt aangegeven. </text:p>
            <text:p text:style-name="al"> </text:p>
            <text:p text:style-name="al">Dat in de belangafweging moet worden meegenomen dat het voor de realisatie van de bouw onvermijdbaar is een beperkt gedeelte van de weg als bouwplaats te gebruiken, de gemeente bevoegd is een verkeersbesluit te nemen, met inachtneming van de verschillende belangen, om daarmee de veiligheid op de weg te waarborgen en weggebruikers en passagiers te beschermen.</text:p>
            <text:p text:style-name="al">Dat de uitkomst van de belangenafweging is dat de rijbaan Herenstraat ter plaatse van het bouwplan tijdelijk beperkt wordt uitgebogen met bijbehorende maatregelen, zodanig dat het verkeer daarvan zo beperkt mogelijk hinder van ondervindt.</text:p>
            <text:p text:style-name="al">Dat de korpschef politie is gehoord in overeenstemming met artikel 24 BABW en positief adviseert op de voorgestelde maatregelen.</text:p>
            <text:p text:style-name="al">Dat Herenstraat is gelegen binnen deze gemeente en bij de gemeente in beheer en onderhoud is.</text:p>
            <text:p text:style-name="al">Dat op grond van artikel 18 van de Wegenverkeerswet 1994 (WVW 1994) het colle­ge bevoegd is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Dat bij ons besluit van 30 augustus 2005 de uniforme openbare voorbereidingsprocedure, afdeling 3.4 Algemene wet bestuursrecht, van toepassing is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p>
            <text:p text:style-name="al">
            <text:span text:style-name="nadrukvet">Burgemeester en wethouders van Hilversum besluiten;</text:span>
          </text:p>
            <text:p text:style-name="al"> </text:p>
            <text:list text:style-name="id1-3-2-3-1-55">
              <text:list-item text:style-override="id1-3-2-3-1-55-1">
                <text:number>1.</text:number>
                <text:p text:style-name="al">Door het tijdelijk plaatsen van bord A1 van bijlage 1 van het Reglement verkeersregels en verkeerstekens 1990 (hierna de bijlage), de snelheid van het verkeer te beperken tot maximaal 20km/h over de lengte –met extra marge- van de tijdelijk uitgebogen rijbaan Herenstraat.</text:p>
              </text:list-item>
              <text:list-item text:style-override="id1-3-2-3-1-55-2">
                <text:number>2.</text:number>
                <text:p text:style-name="al">De rijbaan Herenstraat voorlangs het bouwplan fysiek beperkt uit te laten buigen richting Herenplein.</text:p>
              </text:list-item>
              <text:list-item text:style-override="id1-3-2-3-1-55-3">
                <text:number>3.</text:number>
                <text:p text:style-name="al">Voetgangers op het trottoir aan de noordzijde Herenstraat te laten oversteken en gebruik te laten maken van het Herenplein om hun weg te vervolgen.</text:p>
              </text:list-item>
              <text:list-item text:style-override="id1-3-2-3-1-55-4">
                <text:number>4.</text:number>
                <text:p text:style-name="al">Fietsers en bromfietsers gaande in oostelijke richting vooraf het bouwplan en de uitbuiging van de weg te gebieden af te stappen en als voetganger hun weg te vervolgen over Herenplein, voor fietsers en bromfietsers wordt daarom tijdelijk op dit deel van de rijbaan de uitzondering op bord C2 van de bijlage ingetrokken.</text:p>
              </text:list-item>
              <text:list-item text:style-override="id1-3-2-3-1-55-5">
                <text:number>5.</text:number>
                <text:p text:style-name="al">Door het tijdelijk verwijderen van bord E6 van de bijlage de gehandicaptenparkeerplaats Herenstraat tegenover huisnummer 12 tijdelijk op te heffen waarbij het alternatief is gebruik te maken van de ingerichte gehandicaptenparkeerplaatsen aanwezig op Groest hoek Herenstraat.</text:p>
              </text:list-item>
              <text:list-item text:style-override="id1-3-2-3-1-55-6">
                <text:number>6.</text:number>
                <text:p text:style-name="al">Alle onder 1 t/m 5 genoemde tijdelijke verkeersmaatregelen op te heffen per eerst mogelijke datum, doch uiterlijk 15 november 2018.</text:p>
              </text:list-item>
            </text:list>
            <text:p text:style-name="al"> </text:p>
            <text:p text:style-name="al">Hilversum, 5 april 2018,</text:p>
            <text:p text:style-name="al">Burgemeester en wethouders van Hilversum,</text:p>
            <text:p text:style-name="al">Namens dezen:</text:p>
            <text:p text:style-name="al">De portefeuillehouder verkeer,</text:p>
            <text:p text:style-name="al">   </text:p>
            <text:p text:style-name="al">F.G.J. Voorink</text:p>
            <text:p text:style-name="al"> </text:p>
            <text:p text:style-name="al">Bijlage situatieschets Herenstraat tijdelijke maatregelen</text:p>
            <text:p text:style-name="al">  </text:p>
            <text:p text:style-name="al">Dit ontwerpbesluit met eventuele bijlagen wordt op 12 april 2018,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verkeersbesluiten" xlink:type="simple">www.hilversum.nl/verkeersbesluiten</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449132)</text:p>
            <text:p text:style-name="al">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51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1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1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ijdelijke verkeersregeling Herenstraat voor bouw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517</meta:user-defined>
    <meta:user-defined meta:name="OVERHEIDop.GmbID/DC.identifier">gmb-2018-74517</meta:user-defined>
    <meta:user-defined meta:name="OVERHEID.TaxonomieBeleidsagenda/OVERHEID.category">Verkeer | Organisatie en beleid</meta:user-defined>
    <meta:user-defined meta:name="OVERHEID.Gemeente/DC.spatial">Hilversum</meta:user-defined>
    <meta:user-defined meta:name="OVERHEIDop.referentienummer">zaak 449132</meta:user-defined>
    <meta:user-defined meta:name="DCTERMS.abstract">Herenstraat tijdelijke maatregelen ivm bouwpla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B 10</meta:user-defined>
    <meta:user-defined meta:name="OVERHEIDop.woonplaats">Hilversum</meta:user-defined>
    <meta:user-defined meta:name="OVERHEIDop.straatnaam">Herenstraat</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Herenstraat tijdelijk|exb-2018-21842</meta:user-defined>
    <meta:user-defined meta:name="OVERHEID.EPSG28992/DC.spatial">140609 470679</meta:user-defined>
    <meta:user-defined meta:name="OVERHEIDop.versieInformatie"/>
  </office:meta>
</office:document-meta>
</file>