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week Hemelvaart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Dorpshuis ’t Trefpunt, vergunning voor het houden van het evenement ‘Feestweek Hemelvaart’ in en rondom het dorpshuis ’t Trefpunt, Hoofdstraat 60 te Nieuwolda van 9 t/m 13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week Hemelvaart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15</meta:user-defined>
    <meta:user-defined meta:name="OVERHEIDop.GmbID/DC.identifier">gmb-2018-74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G 60</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91 585433</meta:user-defined>
    <meta:user-defined meta:name="OVERHEIDop.versieInformatie"/>
  </office:meta>
</office:document-meta>
</file>