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van de kozijnen, Kennemerpark 2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</text:span>
          </text:p>
            <text:p text:style-name="common-al"/>
            <text:p text:style-name="common-al"> 1811DE2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Kennemerpark 24 Alkmaar</text:span>: het vervangen van de kozijnen </text:p>
            <text:p text:style-name="common-al">Datum ontvangst: 2 april 2018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74513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513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513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vangen van de kozijnen, Kennemerpark 24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4513</meta:user-defined>
    <meta:user-defined meta:name="OVERHEIDop.GmbID/DC.identifier">gmb-2018-745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1DE 24</meta:user-defined>
    <meta:user-defined meta:name="OVERHEIDop.woonplaats">Alkmaar</meta:user-defined>
    <meta:user-defined meta:name="OVERHEIDop.straatnaam">Kennemerpark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541 515919</meta:user-defined>
    <meta:user-defined meta:name="OVERHEIDop.versieInformatie"/>
  </office:meta>
</office:document-meta>
</file>