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 Schipholweg 1100, 2141 BG  Vijfhuizen, Koole O.G. B.V., het  verbreden van de bestaande uitrit, 06-04-2018, zaaknummer 7487425, OLO-nummer  348008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wordt met 6 weken verlengd. Tegen het verlengen van de beslistermijn staat geen bezwaar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74512</text:span><text:line-break/><text:date style:data-style-name="dag" text:fixed="true" text:date-value="2018-04-11"/><text:line-break/><text:date style:data-style-name="jaar" text:fixed="true" text:date-value="2018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4512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4512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de beslistermijn aanvraag omgevingsvergunning,  Schipholweg 1100, 2141 BG  Vijfhuizen, Koole O.G. B.V., het  verbreden van de bestaande uitrit, 06-04-2018, zaaknummer 7487425, OLO-nummer  348008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1</meta:user-defined>
    <meta:user-defined meta:name="OVERHEIDop.publicationIssue">74512</meta:user-defined>
    <meta:user-defined meta:name="OVERHEIDop.GmbID/DC.identifier">gmb-2018-7451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41</meta:user-defined>
    <meta:user-defined meta:name="OVERHEIDop.woonplaats">Vijfhuizen</meta:user-defined>
    <meta:user-defined meta:name="OVERHEIDop.straatnaam">Schipholweg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6878 487142</meta:user-defined>
    <meta:user-defined meta:name="OVERHEIDop.versieInformatie"/>
  </office:meta>
</office:document-meta>
</file>