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een gevel, Koggewaard 14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 1824GT14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ggewaard 142 Alkmaar</text:span>: het wijzigen van een gevel </text:p>
            <text:p text:style-name="common-al">Datum ontvangst: 4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450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0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0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gevel, Koggewaard 14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509</meta:user-defined>
    <meta:user-defined meta:name="OVERHEIDop.GmbID/DC.identifier">gmb-2018-74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GT 142</meta:user-defined>
    <meta:user-defined meta:name="OVERHEIDop.woonplaats">Alkmaar</meta:user-defined>
    <meta:user-defined meta:name="OVERHEIDop.straatnaam">Kogge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35 517746</meta:user-defined>
    <meta:user-defined meta:name="OVERHEIDop.versieInformatie"/>
  </office:meta>
</office:document-meta>
</file>