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van 5 vensters zuidtransept grote kerk, Koo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G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straat 2 Alkmaar</text:span>: het restaureren van 5 vensters zuidtransept grote kerk </text:p>
            <text:p text:style-name="common-al">Datum ontvangst: 30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50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eren van 5 vensters zuidtransept grote kerk, Koor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07</meta:user-defined>
    <meta:user-defined meta:name="OVERHEIDop.GmbID/DC.identifier">gmb-2018-74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P 2</meta:user-defined>
    <meta:user-defined meta:name="OVERHEIDop.woonplaats">Alkmaar</meta:user-defined>
    <meta:user-defined meta:name="OVERHEIDop.straatnaam">K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73 516283</meta:user-defined>
    <meta:user-defined meta:name="OVERHEIDop.versieInformatie"/>
  </office:meta>
</office:document-meta>
</file>