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boerderij en het plaatsen van een tijdelijke woonunit, Arisdijk 3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44KG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risdijk 3 Driehuizen</text:span>: het verbouwen van een boerderij en het plaatsen van een tijdelijke woonunit </text:p>
            <text:p text:style-name="common-al">Datum ontvangst: 30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450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0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0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boerderij en het plaatsen van een tijdelijke woonunit, Arisdijk 3, Drie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506</meta:user-defined>
    <meta:user-defined meta:name="OVERHEIDop.GmbID/DC.identifier">gmb-2018-74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4KG 3</meta:user-defined>
    <meta:user-defined meta:name="OVERHEIDop.woonplaats">Driehuizen</meta:user-defined>
    <meta:user-defined meta:name="OVERHEIDop.straatnaam">Aris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754 510726</meta:user-defined>
    <meta:user-defined meta:name="OVERHEIDop.versieInformatie"/>
  </office:meta>
</office:document-meta>
</file>