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e procedure), Land van Belofte 13B, 3111 NW te Schiedam</text:p>
      <text:section text:name="zakelijke-mededeling_id1-3-2" text:style-name="zakelijke-mededeling">
        <text:section text:name="zakelijke-mededeling-tekst_id1-3-2-1" text:style-name="zakelijke-mededeling-tekst">
          <text:section text:name="tekst_id1-3-2-1-1" text:style-name="tekst">
            <text:p text:style-name="common-al">Met de activiteit: op of aan een onroerende zaak handelsreclame te maken of te voeren met behulp van een opschrift, aankondiging of afbeelding in welke vorm dan ook, die zichtbaar is vanaf een voor het publiek toegankelijke plaats.</text:p>
            <text:p text:style-name="common-al">Geweigerd op 5 april 2018.</text:p>
            <text:p text:style-name="common-al">Projectomschrijving: het plaatsen van gevelreclame.</text:p>
            <text:p text:style-name="common-al">Dossier: 18OMGS037</text:p>
            <text:p text:style-name="common-al">OLO: 3471559.</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450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0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0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e procedure), Land van Belofte 13B, 3111 NW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503</meta:user-defined>
    <meta:user-defined meta:name="OVERHEIDop.GmbID/DC.identifier">gmb-2018-74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NW 13b</meta:user-defined>
    <meta:user-defined meta:name="OVERHEIDop.woonplaats">Schiedam</meta:user-defined>
    <meta:user-defined meta:name="OVERHEIDop.straatnaam">Land van Belofte</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200 437033</meta:user-defined>
    <meta:user-defined meta:name="OVERHEIDop.versieInformatie"/>
  </office:meta>
</office:document-meta>
</file>