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terstraat 48-50, 3111N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ingen met gevolgen voor beschermde monumenten.</text:p>
            <text:p text:style-name="common-al">Aanvraag binnengekomen op 29 maart 2018.</text:p>
            <text:p text:style-name="common-al">Projectomschrijving: renoveren bedrijfspand en herbestemmen tot 12 appartementen.</text:p>
            <text:p text:style-name="common-al">Dossier: 18OMGS116.</text:p>
            <text:p text:style-name="common-al">OLO: 357419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450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terstraat 48-50, 3111N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00</meta:user-defined>
    <meta:user-defined meta:name="OVERHEIDop.GmbID/DC.identifier">gmb-2018-74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D 48</meta:user-defined>
    <meta:user-defined meta:name="OVERHEIDop.woonplaats">Schiedam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65 437176</meta:user-defined>
    <meta:user-defined meta:name="OVERHEID.EPSG28992/DC.spatial">87065 437176</meta:user-defined>
    <meta:user-defined meta:name="OVERHEIDop.versieInformatie"/>
  </office:meta>
</office:document-meta>
</file>