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 Dreef 224, 5233 HE, ’s-Hertogenbosch, het vell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Donkse</text:span>
            <text:span text:style-name="nadrukcur"> Dreef 224, 5233 H</text:span>
            <text:span text:style-name="nadrukcur">E, ’s-Hertogenbosch, </text:span>
            <text:span text:style-name="nadrukcur">het </text:span>
            <text:span text:style-name="nadrukcur">vellen van een boom, kappen, WB00040505,</text:span>
            <text:span text:style-name="nadrukcur"> 02-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5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se Dreef 224, 5233 HE, ’s-Hertogenbosch, het vell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50</meta:user-defined>
    <meta:user-defined meta:name="OVERHEIDop.GmbID/DC.identifier">gmb-2018-7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HE 224</meta:user-defined>
    <meta:user-defined meta:name="OVERHEIDop.woonplaats">'s-Hertogenbosch</meta:user-defined>
    <meta:user-defined meta:name="OVERHEIDop.straatnaam">Donkse 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02 414274</meta:user-defined>
    <meta:user-defined meta:name="OVERHEIDop.versieInformatie"/>
  </office:meta>
</office:document-meta>
</file>